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4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fo:background-color="#ffff0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color="#ff0000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PORTARIA PGR/MPU Nº 766, DE 26 DE OUTUBRO DE 1994</text:p>
      <text:p text:style-name="P8"/>
      <text:p text:style-name="P8"/>
      <text:p text:style-name="P10"><text:span text:style-name="T1">Revogada pela: </text:span><text:a xlink:type="simple" xlink:href="http://bibliotecadigital.mpf.mp.br/xmlui/bitstream/handle/123456789/51063/PORTARIA%20PGR%20N%BA%20629-2011.pdf?sequence=6">PORTARIA PGR/MPU Nº 629 de 21 de novembro de 2011</text:a></text:p>
      <text:p text:style-name="P8"/>
      <text:p text:style-name="P8"/>
      <text:p text:style-name="P20"/>
      <text:p text:style-name="P21"/>
      <text:p text:style-name="P22">O PROCURADOR-GERAL DA REPÚBLICA, no uso de suas atribuições, resolve:</text:p>
      <text:p text:style-name="P22">1 - Alterar o Regulamento do Programa de Auxílio Pré-Escolar, aprovado pela <text:a xlink:type="simple" xlink:href="http://bibliotecadigital.mpf.mp.br/xmlui/bitstream/handle/123456789/56488/PORTARIA PGR Nº 587, DE 18 DE DEZEMBRO DE 1992.pdf?sequence=1"><text:span text:style-name="T3">Portaria PGR nº 587, de 18 de dezembro de 1992</text:span></text:a>, que passa a vigorar na forma do ANEXO desta Portaria.</text:p>
      <text:p text:style-name="P22">2 - Esta Portaria entra em vigor a partir de 1º de novembro de 1994.</text:p>
      <text:p text:style-name="P22">3 - Revogam-se as disposições em contrário.</text:p>
      <text:p text:style-name="P9"/>
      <text:p text:style-name="P15"/>
      <text:p text:style-name="P15"/>
      <text:p text:style-name="P15">ARISTIDES JUNQUEIRA ALVARENGA</text:p>
      <text:p text:style-name="P16"/>
      <text:p text:style-name="P16"/>
      <text:p text:style-name="P16"/>
      <text:p text:style-name="P17"/>
      <text:p text:style-name="P24"><text:a xlink:type="simple" xlink:href="http://bibliotecadigital.mpf.mp.br/xmlui/bitstream/handle/123456789/56987/Boletim 1994-20.pdf?sequence=1">Pubicado no BSMPF ,nº <text:s/>20, de 30 de outubro de 1994, p.2.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.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da União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9T14:04:53.38</dc:date>
    <meta:print-date>2014-07-14T13:39:46.45</meta:print-date>
    <meta:editing-cycles>151</meta:editing-cycles>
    <meta:editing-duration>PT596H10M3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1" meta:word-count="106" meta:character-count="585"/>
    <meta:user-defined meta:name="Informações 1"/>
    <meta:user-defined meta:name="Informações 2"/>
    <meta:user-defined meta:name="Informações 3"/>
    <meta:user-defined meta:name="Informações 4"/>
  </office:meta>
</office:document-meta>
</file>