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Preformatted_20_Text">
      <style:paragraph-properties fo:margin-left="0.041cm" fo:margin-right="0cm" fo:line-height="10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SG/MPU N.º 162 DE 11 DE NOVEMBRO DE 2011</text:p>
      <text:p text:style-name="P12"/>
      <text:p text:style-name="P12"/>
      <text:p text:style-name="P12"/>
      <text:p text:style-name="P12"/>
      <text:p text:style-name="P13">O SECRETÁRIO-GERAL DO MINISTÉRIO PÚBLICO DA UNIÃO, no uso de suas atribuições, tendo em vista o que foi deliberado na 71ª Reunião do Conselho de Assessoramento Superior do Ministério Público da União, RESOLVE: </text:p>
      <text:p text:style-name="P13">Art. 1º – Instituir, no âmbito do Ministério Público da União, comissão multidisciplinar para diagnosticar o serviço de transporte e apresentar estudo sobre as competências e atividades do cargo de técnico de apoio especializado em transporte. </text:p>
      <text:p text:style-name="P13">Art. 2º - A Comissão será composta pelos seguintes servidores: </text:p>
      <text:p text:style-name="P13">I - Representantes do Ministério Público Federal: </text:p>
      <text:p text:style-name="P13">a) JOSÉ LUCIANO ALVES DA ROCHA (Titular) </text:p>
      <text:p text:style-name="P13">b) JOSÉ BENEDITO RAMOS ANDRADE (Suplente) </text:p>
      <text:p text:style-name="P13">II - Representes do Ministério Público do Trabalho:</text:p>
      <text:p text:style-name="P13">a) SILVIO CLÁUDIO MEIRA DE MOURA (Titular) </text:p>
      <text:p text:style-name="P13">b) RANULFO DE SOUZA LEITE (Suplente) </text:p>
      <text:p text:style-name="P13">III - Representantes do Ministério Público Militar:</text:p>
      <text:p text:style-name="P13">a) JOSÉ EDUARDO GOMES DA SILVA (Titular) </text:p>
      <text:p text:style-name="P13">b) LUIZ ANTONIO DE OLIVEIRA (Suplente) </text:p>
      <text:p text:style-name="P13">IV - Representantes do Ministério Público do Distrito Federal e Territórios: </text:p>
      <text:p text:style-name="P13">a) ADILSON SIQUEIRA DA SILVA (Titular) </text:p>
      <text:p text:style-name="P13">b) VASCO DA GAMA FERREIRA DO NASCIMENTO (Suplente).</text:p>
      <text:p text:style-name="P13">Parágrafo Único - A comissão será coordenada pelo servidor ADILSON SIQUEIRA DA SILVA. </text:p>
      <text:p text:style-name="P13">Art. 3º Compete à Comissão: </text:p>
      <text:p text:style-name="P13">I – apresentar diagnóstico do serviço de transporte de cada ramo do Ministério Público da União; </text:p>
      <text:p text:style-name="P13"><text:soft-page-break/>II - realizar análise e pesquisa comparativa do serviço de transporte do Ministério Público da União com outros órgãos da Administração Pública; </text:p>
      <text:p text:style-name="P13">III - realizar estudo sobre a competência e abrangência de atividades desenvolvidas pelos técnicos de apoio especializado em transporte nas unidades de cada um dos ramos do Ministério Público da União; e </text:p>
      <text:p text:style-name="P13">IV – emitir relatório consolidado a ser apresentado ao Secretário-Geral do Ministério Público da União. </text:p>
      <text:p text:style-name="P13">Art. 4º - Fixar a data de conclusão dos trabalhos para 12 de dezembro de 2011. </text:p>
      <text:p text:style-name="P13">Art. 5º - Esta Portaria entra em vigor na data de sua publicação.</text:p>
      <text:p text:style-name="P11"/>
      <text:p text:style-name="P11"/>
      <text:p text:style-name="P7">LAURO PINTO CARDOSO NETO</text:p>
      <text:p text:style-name="P8"/>
      <text:p text:style-name="P9"/>
      <text:p text:style-name="P10"><text:a xlink:type="simple" xlink:href="http://bibliotecadigital.mpf.mp.br/xmlui/bitstream/handle/123456789/40927/bsmpu_2011_11_11.pdf?sequence=1">Publicada no BSMPU, n. 11, novembro de 2011, p. 151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da União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8T14:33:12.07</dc:date>
    <meta:print-date>2014-07-14T13:39:46.45</meta:print-date>
    <meta:editing-cycles>150</meta:editing-cycles>
    <meta:editing-duration>PT594H57M11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2" meta:paragraph-count="28" meta:word-count="325" meta:character-count="2040"/>
    <meta:user-defined meta:name="Informações 1"/>
    <meta:user-defined meta:name="Informações 2"/>
    <meta:user-defined meta:name="Informações 3"/>
    <meta:user-defined meta:name="Informações 4"/>
  </office:meta>
</office:document-meta>
</file>