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56cm" fo:margin-left="1.42cm" fo:margin-right="0.055cm" table:align="margins" style:writing-mode="lr-tb"/>
    </style:style>
    <style:style style:name="Tabela1.A" style:family="table-column">
      <style:table-column-properties style:column-width="11.003cm" style:rel-column-width="42778*"/>
    </style:style>
    <style:style style:name="Tabela1.B" style:family="table-column">
      <style:table-column-properties style:column-width="5.853cm" style:rel-column-width="227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style:font-name="Times New Roman" fo:font-size="11p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86e2e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86e2e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officeooo:paragraph-rsid="0009d8eb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5375e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8c871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368d8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86e2e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fo:color="#0000ff" fo:font-weight="normal" style:font-weight-asian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font-name-asian="TimesNewRomanPS-BoldMT" style:font-name-complex="TimesNewRomanPS-BoldMT"/>
    </style:style>
    <style:style style:name="T10" style:family="text">
      <style:text-properties fo:text-transform="lowercase" style:font-name-asian="TimesNewRomanPSMT" style:font-name-complex="TimesNewRomanPSM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86e2e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variant="normal" fo:text-transform="none" style:font-name-asian="TimesNewRomanPSMT" style:font-name-complex="TimesNewRomanPSMT"/>
    </style:style>
    <style:style style:name="T15" style:family="text">
      <style:text-properties officeooo:rsid="0009d8e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text:span text:style-name="T11">PORTARIA </text:span><text:span text:style-name="T12">PR-RR</text:span><text:span text:style-name="T11"> Nº</text:span><text:span text:style-name="T7"> </text:span><text:span text:style-name="T13">036</text:span><text:span text:style-name="T11"> DE 02</text:span><text:span text:style-name="T7"> </text:span><text:span text:style-name="T11">DE JULHO DE 2012</text:span></text:p>
      <text:p text:style-name="P3"/>
      <text:p text:style-name="P3"/>
      <text:p text:style-name="P8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2"/>
      <text:p text:style-name="P11"><text:span text:style-name="T14">CONSIDERANDO a necessidade de fixar a escala de Plantão de Procuradores lotados na Procuradoria da República no Estado de Roraima, para o período de 02/07/2012 a 30/07/2012, </text:span><text:span text:style-name="T8">resolve:</text:span></text:p>
      <text:p text:style-name="P9"/>
      <text:p text:style-name="P10"><text:span text:style-name="T8">Art. 1º. O plantão </text:span><text:span text:style-name="T10">TEM A SEGUINTE ESCALA:</text:span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T8">Das 08h do dia 02</text:span><text:span text:style-name="T9">/07/2012 às 08h do dia 09/07/2012</text:span></text:p>
          </table:table-cell>
          <table:table-cell table:style-name="Tabela1.B1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7"><text:span text:style-name="T8">Das 08h do dia 09/07</text:span><text:span text:style-name="T9">/2012 às 08h do dia 16/07/2012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7"><text:span text:style-name="T8">Das 08h do dia 16/07</text:span><text:span text:style-name="T9">/2012 às 08h do dia 23/07/2012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 table:style-name="Tabela1.4">
          <table:table-cell table:style-name="Tabela1.A2" office:value-type="string">
            <text:p text:style-name="P7"><text:span text:style-name="T8">Das 08h do dia 23/07</text:span><text:span text:style-name="T9">/2012 às 08h do dia 30/07/2012</text:span></text:p>
          </table:table-cell>
          <table:table-cell table:style-name="Tabela1.B2" office:value-type="string">
            <text:p text:style-name="P6">Cinthia Gabriela Borges</text:p>
          </table:table-cell>
        </table:table-row>
      </table:table>
      <text:p text:style-name="P19"/>
      <text:p text:style-name="P14">Art. 2º. A presente portaria entrará em vigor dia 02/07/2012, ficando revogadas as disposições em contrário.</text:p>
      <text:p text:style-name="P14"/>
      <text:p text:style-name="P14">Celular do Plantão: 8403-8450</text:p>
      <text:p text:style-name="P15"/>
      <text:p text:style-name="P16"/>
      <text:p text:style-name="P16"/>
      <text:p text:style-name="P16"/>
      <text:p text:style-name="P17">ÂNGELO GOULART VILLELA</text:p>
      <text:p text:style-name="P17">Procurador-Chefe</text:p>
      <text:p text:style-name="P18"/>
      <text:p text:style-name="P18"/>
      <text:p text:style-name="P18"/>
      <text:p text:style-name="P24"><text:a xlink:type="simple" xlink:href="http://bibliotecadigital.mpf.mp.br/xmlui/bitstream/handle/123456789/39931/copy_of_bsmpf_2012_13_07.pdf?sequence=1"><text:span text:style-name="T15">Publicado no BSMPF nº 13 de 15/07/2012, p. 235.</text:span></text:a></text:p>
      <text:p text:style-name="P18"/>
      <text:p text:style-name="P20"><text:a xlink:type="simple" xlink:href="http://bibliotecadigital.mpf.mp.br/xmlui/bitstream/handle/123456789/39931/copy_of_bsmpf_2012_13_07.pdf?sequence=1"><text:span text:style-name="T2"/></text:a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27cm" fo:margin-left="1.083cm" fo:margin-right="1.588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10:17:51.16</dc:date>
    <meta:print-date>2012-07-02T15:22:31.72</meta:print-date>
    <dc:language>pt-BR</dc:language>
    <meta:editing-cycles>219</meta:editing-cycles>
    <meta:editing-duration>P2DT1H54M47S</meta:editing-duration>
    <meta:document-statistic meta:table-count="1" meta:image-count="1" meta:object-count="0" meta:page-count="1" meta:paragraph-count="20" meta:word-count="191" meta:character-count="1174" meta:non-whitespace-character-count="948"/>
    <meta:user-defined meta:name="Info 1"/>
    <meta:user-defined meta:name="Info 2"/>
    <meta:user-defined meta:name="Info 3"/>
    <meta:user-defined meta:name="Info 4"/>
  </office:meta>
</office:document-meta>
</file>