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26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cm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margin-top="0cm" fo:margin-bottom="0cm" fo:line-height="150%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WW-Legenda11111111111111111111111111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6"><text:bookmark-end text:name="DDE_LINK1"/>MINISTÉRIO PÚBLICO FEDERAL</text:p>
      <text:p text:style-name="P1">PROCURADORIA DA REPÚBLICA EM PERNAMBUCO</text:p>
      <text:p text:style-name="P2"/>
      <text:list xml:id="list33650234" text:style-name="WW8Num2">
        <text:list-item>
          <text:h text:style-name="P10" text:outline-level="1"><text:span text:style-name="T3"><text:s text:c="4"/></text:span><text:span text:style-name="T4">PORTARIA MPF/PRPE/C. Adm./127, DE 8 DE OUTUBRO DE 2014</text:span></text:h>
        </text:list-item>
      </text:list>
      <text:p text:style-name="P3"><text:span text:style-name="T4">O CHEFE ADMINISTRATIVO DA PROCURADORIA DA REPÚBLICA EM PERNAMBUCO</text:span><text:span text:style-name="T7">,</text:span><text:span text:style-name="T4"> </text:span><text:span text:style-name="T7">no uso de suas atribuições, instituídas pelo artigo 50, inciso II, da Lei Complementar n.º 75/93 e pelo artigo 106 da Portaria PGR nº 591/2008 (Regimento Interno do Ministério Público Federal), alterado pela Portaria PGR/MPF nº 727/2011;</text:span></text:p>
      <text:p text:style-name="P4">RESOLVE:</text:p>
      <text:p text:style-name="P6"><text:span text:style-name="T3">Art. 1º - Dispensar, em razão de afastamento por motivo de licença-maternidade, </text:span><text:span text:style-name="T5">ALESSANDRA PATRÍCIA BATALHA NOGUEIRA QUEIROZ</text:span><text:span text:style-name="T3">, ocupante do cargo de analista do MPU/apoio jurídico/direito, matrícula n.º 14.720-6, da função de confiança de Chefe do Núcleo Cível Judicial, FC-3, da Procuradoria da República em Pernambuco, mantendo-se a continuidade da retribuição relativa à função de confiança durante o seu afastamento.</text:span></text:p>
      <text:p text:style-name="P6"><text:span text:style-name="T3">Art. 2º - Designar </text:span><text:span text:style-name="T6">CHROMÁCIO BORGES DE MORAES FERRAZ</text:span><text:span text:style-name="T3">, ocupante do cargo de técnico do MPU/apoio técnico-administrativo/administração, matrícula n.º 21.760-3, para exercer a função de confiança de Chefe do Núcleo Cível Judicial, FC-3, da Procuradoria da República em Pernambuco.</text:span></text:p>
      <text:p text:style-name="P5">Dê-se ciência. Publique-se. Cumpra-se.</text:p>
      <text:p text:style-name="P7">Recife, 8 de outubro de 2014.</text:p>
      <text:p text:style-name="P12"/>
      <text:p text:style-name="P11"/>
      <text:p text:style-name="P13"><text:span text:style-name="T4"><text:s text:c="2"/></text:span><text:span text:style-name="T4">RAFAEL RIBEIRO NOGUEIRA FILHO</text:span></text:p>
      <text:p text:style-name="P14">Procurador da República</text:p>
      <text:p text:style-name="P15">Chefe Administrativo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<text:a xlink:type="simple" xlink:href="http://textual.pgr.mpf.gov.br/aplicativos/bases/do2/2014/10/DO2_2014_10_09_pgrcca.pdf">DOU - SEÇÃO II de 09/10/2014, Página 56</text:a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WW-Título_20_Principal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" style:display-name="WW-Título Principal1111111111111111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" style:display-name="WW-Título Principal1111111111111111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" style:display-name="WW-Título Principal111111111111111112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" style:display-name="WW-Título Principal111111111111111112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1" style:display-name="WW-Título Principal111111111111111112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WW-Título_20_Principal11111111111111111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11111111111111111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1.59cm" fo:page-height="27.94cm" style:num-format="1" style:print-orientation="portrait" fo:margin-top="1.251cm" fo:margin-bottom="2cm" fo:margin-left="3cm" fo:margin-right="2.337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2.757cm" fo:margin-left="3cm" fo:margin-right="2.33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4-05-25T08:55:00</meta:creation-date>
    <dc:date>2014-10-09T13:52:00.82</dc:date>
    <meta:print-date>2010-06-29T16:17:00</meta:print-date>
    <meta:editing-cycles>2</meta:editing-cycles>
    <meta:editing-duration>PT574H11M08S</meta:editing-duration>
    <meta:generator>BrOffice.org/3.1$Win32 OpenOffice.org_project/310m11$Build-9399</meta:generator>
    <meta:document-statistic meta:table-count="1" meta:image-count="1" meta:object-count="0" meta:page-count="1" meta:paragraph-count="15" meta:word-count="190" meta:character-count="1320"/>
  </office:meta>
</office:document-meta>
</file>