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082, DE 08 DE NOVEMBRO DE 2011.</text:p>
      <text:p text:style-name="P4"/>
      <text:p text:style-name="P4"/>
      <text:p text:style-name="P4"><text:tab/><text:tab/>O PROCURADOR-CHEFE DA PROCURADORIA DA REPÚBLICA NO ESTADO DA PARAÍBA, no uso da competência legal, resolve:</text:p>
      <text:p text:style-name="P4"/>
      <text:p text:style-name="P4"><text:tab/><text:tab/>Designar o servidor ALBERTO OLIVEIRA FALCÃO, <text:span text:style-name="T1">ocupante do cargo de Técnico de Apoio Especializado – Orçamento, código TC 204.02, matrícula 12700</text:span>, para o encargo de Substituto Eventual do Chefe de Gabinete – Nível I, CC-02, do Gabinete do Procurador-Chefe, da Procuradoria da República na Paraíba.</text:p>
      <text:p text:style-name="P4"/>
      <text:p text:style-name="P4"/>
      <text:p text:style-name="P4"/>
      <text:p text:style-name="P3">RODOLFO ALVES SILVA</text:p>
      <text:p text:style-name="P3"/>
      <text:p text:style-name="P5"><text:a xlink:type="simple" xlink:href="http://bibliotecadigital.mpf.mp.br/bdmpf/bitstream/handle/123456789/36487/DOU2_2011_11_11.pdf?sequence=1&amp;isAllowed=y">Publicado no Diário Oficial da União, nº 217, Seção 2, de 11/11/2011, p.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creator>PGR PGR</dc:creator>
    <dc:date>2015-07-24T10:28:47.64</dc:date>
    <meta:print-date>2008-03-14T11:13:00</meta:print-date>
    <meta:editing-cycles>10</meta:editing-cycles>
    <meta:editing-duration>PT00H35M14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4" meta:character-count="605"/>
  </office:meta>
</office:document-meta>
</file>