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style:use-window-font-color="true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5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270 DE 13 DE MAIO DE 2013</text:p>
      <text:p text:style-name="P2">O PROCURADOR-GERAL DA REPÚBLICA, no uso de suas atribuições, que lhe são conferidas no art. 109, <text:span text:style-name="T2">§ 5</text:span><text:span text:style-name="T3">º, da Constituição Federal e no art. 49, inciso XV, alínea </text:span><text:span text:style-name="T4">e</text:span><text:span text:style-name="T3">, da Lei Complementar nº 75, de 20 de maio de 1993, </text:span>resolve:</text:p>
      <text:p text:style-name="P2">Art. 1º De<text:span text:style-name="T1">legar ao Procurador Regional da República WALTER CLAUDIUS ROTHENBURG</text:span>, sem prejuízo de suas atribuições na Procuradoria Regional da República da 3ª Região, a prática de atos instrutórios em procedimentos administrativos relacionados a incidentes de deslocamento de competência, em auxílio ao Gabinete do Procurador-Geral da República.</text:p>
      <text:p text:style-name="P2">Art. 2º Esta portaria produz efeitos a partir da data de sua publicação.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4492/DO2_2013_05_14.pdf?sequence=1"><text:span text:style-name="Strong_20_Emphasis"><text:span text:style-name="T6"><text:s/></text:span></text:span></text:a><text:a xlink:type="simple" xlink:href="http://bibliotecadigital.mpf.mp.br/xmlui/bitstream/handle/123456789/4492/DO2_2013_05_14.pdf?sequence=1"><text:span text:style-name="Strong_20_Emphasis"><text:span text:style-name="T5">Publicado no Diário Oficial da União nº 91 de 14/05/2013, seção 2, página 5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09T10:18:34.38</meta:creation-date>
    <meta:editing-cycles>19</meta:editing-cycles>
    <meta:editing-duration>PT00H53M53S</meta:editing-duration>
    <meta:initial-creator>pgr pgr</meta:initial-creator>
    <dc:date>2014-01-28T13:47:23.60</dc:date>
    <dc:creator>PGR PGR</dc:creator>
    <meta:document-statistic meta:table-count="0" meta:image-count="0" meta:object-count="0" meta:page-count="1" meta:paragraph-count="6" meta:word-count="129" meta:character-count="784"/>
    <meta:user-defined meta:name="Info 1"/>
    <meta:user-defined meta:name="Info 2"/>
    <meta:user-defined meta:name="Info 3"/>
    <meta:user-defined meta:name="Info 4"/>
  </office:meta>
</office:document-meta>
</file>