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text-position="0% 100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508 DE 24 DE AGOSTO DE 2012</text:p>
      <text:p text:style-name="P1"><text:span text:style-name="T1">O PROCURADOR-GERAL DA REPÚBLICA, no uso de suas atribuições, tendo em vista o contido nos Ofícios n</text:span><text:span text:style-name="T2">o </text:span><text:span text:style-name="T3">21/2012 MPF/PRBA/6ºOTC/PCB</text:span><text:span text:style-name="T1">, da Procuradoria da República no Estado da Bahia, resolve:</text:span></text:p>
      <text:p text:style-name="P2">Designar o Procurador da República JOSÉ ALFREDO DE PAULA SILVA, lotado na Procuradoria da República no Estado da Bahia, para atuar, em conjunto com o Procurador da República PABLO COUTINHO BARRETO, nos autos do Inquérito Civil MPF/PR/BA nº 1.14.000.000462/2010-66, bem como nos feitos dele decorrente.</text:p>
      <text:p text:style-name="P3">ROBERTO MONTEIRO GURGEL SANTOS</text:p>
      <text:p text:style-name="P4"><text:a xlink:type="simple" xlink:href="http://bibliotecadigital.mpf.mp.br/xmlui/bitstream/handle/123456789/2763/DOU2_2012_08_27.pdf?sequence=1"><text:span text:style-name="Strong_20_Emphasis"><text:span text:style-name="T4">Publicado no Diário Oficial da União nº 166 de 27/08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7T10:28:10</meta:creation-date>
    <meta:print-date>2012-08-20T10:20:39.30</meta:print-date>
    <meta:editing-cycles>7</meta:editing-cycles>
    <meta:editing-duration>PT574H22M04S</meta:editing-duration>
    <meta:generator>BrOffice.org/3.2$Win32 OpenOffice.org_project/320m18$Build-9502</meta:generator>
    <dc:date>2014-01-22T14:00:26.73</dc:date>
    <meta:printed-by>pgr pgr</meta:printed-by>
    <meta:document-statistic meta:table-count="0" meta:image-count="0" meta:object-count="0" meta:page-count="1" meta:paragraph-count="5" meta:word-count="101" meta:character-count="638"/>
  </office:meta>
</office:document-meta>
</file>