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text-position="super 58%"/>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MT-00005565-2013</text:p>
        </draw:text-box>
      </draw:frame>
      <text:p text:style-name="P3">PORTARIA PGR Nº 111 <text:s text:c="3"/>DE 12 DE MARÇO DE 2013</text:p>
      <text:p text:style-name="P2">O PROCURADOR-GERAL DA REPÚBLICA, no uso de suas atribuições, tendo em vista os termos das Portarias PGR n<text:span text:style-name="T1">os</text:span> 588, de 3 de setembro de 2003, publicada no D.O.U., Seção I, pág. 49, de 5 de setembro de 2003, e 501, de 14 de setembro de 2011, publicada no D.O.U., Seção I, pág. 85, de 15 de setembro de 2011, e o contido no Ofício nº 871, de 8 de março de 2013, da Procuradoria da República no Estado de Mato Grosso, resolve:</text:p>
      <text:p text:style-name="P2">Art. 1º Dispensar os Procuradores da República CARMEN SANT'ANNA e RODRIGO TIMÓTEO DA COSTA E SILVA das funções de Procuradora-Chefe e Procurador-Chefe Substituto da Procuradoria da República no Estado de Mato Grosso, em virtude de suas remoções efetivadas pela Portaria PGR nº 18, de 23 de janeiro de 2013, publicada no D.O.U., Seção II, pág. 44, de 24 de janeiro de 2013.</text:p>
      <text:p text:style-name="P2">Art. 2º Designar os Procuradores da República GUSTAVO NOGAMI e VANESSA CRISTHINA MARCONI ZAGO RIBEIRO SCARMAGNANI para exercerem, até o dia 30 de setembro de 2013, respectivamente, as funções de Procurador-Chefe e Procuradora-Chefe Substituta da Procuradoria da República no Estado de Mato Grosso.</text:p>
      <text:p text:style-name="P2">Art. 3º Esta portaria produz efeitos a partir de 18 de março de 2013.</text:p>
      <text:p text:style-name="P4">ROBERTO MONTEIRO GURGEL SANTOS</text:p>
      <text:p text:style-name="P4"/>
      <text:p text:style-name="P5"><text:a xlink:type="simple" xlink:href="http://bibliotecadigital.mpf.mp.br/xmlui/bitstream/handle/123456789/2791/DOU2_2013_03_14.pdf?sequence=1">Publicado no Diário Oficial da União nº 50 de 14/03/2103, seção 2 <text:s/>página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9-16T13:03:27</meta:creation-date>
    <dc:date>2014-01-24T12:20:00.99</dc:date>
    <meta:print-date>2013-03-11T11:21:23.02</meta:print-date>
    <dc:language>pt-BR</dc:language>
    <meta:editing-cycles>21</meta:editing-cycles>
    <meta:editing-duration>PT04H11M38S</meta:editing-duration>
    <meta:printed-by>pgr pgr</meta:printed-by>
    <meta:document-statistic meta:table-count="0" meta:image-count="0" meta:object-count="0" meta:page-count="1" meta:paragraph-count="8" meta:word-count="230" meta:character-count="1336"/>
    <meta:user-defined meta:name="Info 1"/>
    <meta:user-defined meta:name="Info 2"/>
    <meta:user-defined meta:name="Info 3"/>
    <meta:user-defined meta:name="Info 4"/>
  </office:meta>
</office:document-meta>
</file>