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style:text-underline-style="none" fo:font-weight="normal" officeooo:rsid="00158d06" officeooo:paragraph-rsid="0021194e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b7c2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00ff" fo:language="pt" fo:country="BR" style:text-underline-style="none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font-style="italic" fo:background-color="transparent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background-color="transparent" style:font-style-asian="normal" style:font-style-complex="normal"/>
    </style:style>
    <style:style style:name="T10" style:family="text">
      <style:text-properties style:use-window-font-color="true" fo:language="pt" fo:country="BR" style:text-underline-style="none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officeooo:rsid="0014f623"/>
    </style:style>
    <style:style style:name="T12" style:family="text">
      <style:text-properties officeooo:rsid="001891bb"/>
    </style:style>
    <style:style style:name="T13" style:family="text">
      <style:text-properties officeooo:rsid="001b9acb"/>
    </style:style>
    <style:style style:name="T14" style:family="text">
      <style:text-properties officeooo:rsid="0017227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/text:p>
      <text:p text:style-name="P4"><text:span text:style-name="T1">PORTARIA </text:span><text:span text:style-name="T2">PR-RR</text:span><text:span text:style-name="T1"> Nº</text:span><text:span text:style-name="T4"> </text:span><text:span text:style-name="T1">047 DE 06 DE JULHO DE 2009</text:span></text:p>
      <text:p text:style-name="P3"/>
      <text:p text:style-name="P6"/>
      <text:p text:style-name="P6">O PROCURADOR-CHEFE DA PROCURADORIA DA REPÚBLICA NO ESTADO DE <text:s/>RORAIMA, no uso de suas atribuições legais e regimentais,</text:p>
      <text:p text:style-name="P6"/>
      <text:p text:style-name="P6">CONSIDERANDO<text:span text:style-name="T6"> <text:s/>o requerimento de dilação de prazo feito pelo Presidente da Comissão de Sindicância, instaurada pela</text:span><text:span text:style-name="T3"> </text:span><text:span text:style-name="T10">PORTARIA Nº</text:span><text:span text:style-name="T5"> </text:span><text:span text:style-name="T10">033, de 05 de junho de 2009,</text:span><text:span text:style-name="T6"> para apurar o suposto furto de componentes de informática e de um computador </text:span><text:span text:style-name="T7">desktop;</text:span></text:p>
      <text:p text:style-name="P7"/>
      <text:p text:style-name="P6"><text:span text:style-name="T9">CONSIDERANDO</text:span><text:span text:style-name="T7">, </text:span><text:span text:style-name="T9">o Art. 145, parágrafo único, da Lei 8.112/ 90, resolve:</text:span><text:span text:style-name="T8"> </text:span></text:p>
      <text:p text:style-name="P10"/>
      <text:p text:style-name="P10">Art. 1º Prorrogar, por 30 (trinta) dias, o prazo para a conclusão da referida sindicância.</text:p>
      <text:p text:style-name="P8"/>
      <text:p text:style-name="P9"/>
      <text:p text:style-name="P10"/>
      <text:p text:style-name="P10"/>
      <text:p text:style-name="P11">ÂNGELO GOULART VILLELA</text:p>
      <text:p text:style-name="P11">Procurador-Chefe </text:p>
      <text:p text:style-name="P11"/>
      <text:p text:style-name="P14"><text:a xlink:type="simple" xlink:href="http://bibliotecadigital.mpf.mp.br/xmlui/bitstream/handle/123456789/39755/BSMPF_130709.pdf?sequence=1">Publicado no BSMPF n° </text:a><text:a xlink:type="simple" xlink:href="http://bibliotecadigital.mpf.mp.br/xmlui/bitstream/handle/123456789/39755/BSMPF_130709.pdf?sequence=1"><text:span text:style-name="T11">13</text:span></text:a><text:a xlink:type="simple" xlink:href="http://bibliotecadigital.mpf.mp.br/xmlui/bitstream/handle/123456789/39755/BSMPF_130709.pdf?sequence=1"> de </text:a><text:a xlink:type="simple" xlink:href="http://bibliotecadigital.mpf.mp.br/xmlui/bitstream/handle/123456789/39755/BSMPF_130709.pdf?sequence=1"><text:span text:style-name="T11">15</text:span></text:a><text:a xlink:type="simple" xlink:href="http://bibliotecadigital.mpf.mp.br/xmlui/bitstream/handle/123456789/39755/BSMPF_130709.pdf?sequence=1">/</text:a><text:a xlink:type="simple" xlink:href="http://bibliotecadigital.mpf.mp.br/xmlui/bitstream/handle/123456789/39755/BSMPF_130709.pdf?sequence=1"><text:span text:style-name="T12">0</text:span></text:a><text:a xlink:type="simple" xlink:href="http://bibliotecadigital.mpf.mp.br/xmlui/bitstream/handle/123456789/39755/BSMPF_130709.pdf?sequence=1"><text:span text:style-name="T13">7</text:span></text:a><text:a xlink:type="simple" xlink:href="http://bibliotecadigital.mpf.mp.br/xmlui/bitstream/handle/123456789/39755/BSMPF_130709.pdf?sequence=1">/20</text:a><text:a xlink:type="simple" xlink:href="http://bibliotecadigital.mpf.mp.br/xmlui/bitstream/handle/123456789/39755/BSMPF_130709.pdf?sequence=1"><text:span text:style-name="T14">09</text:span></text:a><text:a xlink:type="simple" xlink:href="http://bibliotecadigital.mpf.mp.br/xmlui/bitstream/handle/123456789/39755/BSMPF_130709.pdf?sequence=1">, p. 1</text:a><text:a xlink:type="simple" xlink:href="http://bibliotecadigital.mpf.mp.br/xmlui/bitstream/handle/123456789/39755/BSMPF_130709.pdf?sequence=1"><text:span text:style-name="T11">32</text:span></text:a><text:a xlink:type="simple" xlink:href="http://bibliotecadigital.mpf.mp.br/xmlui/bitstream/handle/123456789/39755/BSMPF_1307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9T13:50:59.81</dc:date>
    <meta:printed-by>Padilha pa</meta:printed-by>
    <meta:print-date>2009-07-13T18:57:29.84</meta:print-date>
    <dc:language>pt-BR</dc:language>
    <meta:editing-cycles>82</meta:editing-cycles>
    <meta:editing-duration>PT14H41M28S</meta:editing-duration>
    <meta:document-statistic meta:table-count="0" meta:image-count="1" meta:object-count="0" meta:page-count="1" meta:paragraph-count="12" meta:word-count="116" meta:character-count="727" meta:non-whitespace-character-count="612"/>
    <meta:user-defined meta:name="Info 1"/>
    <meta:user-defined meta:name="Info 2"/>
    <meta:user-defined meta:name="Info 3"/>
    <meta:user-defined meta:name="Info 4"/>
  </office:meta>
</office:document-meta>
</file>