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212cm" fo:margin-left="-0.173cm" fo:margin-right="-0.018cm" table:align="margins" style:writing-mode="lr-tb"/>
    </style:style>
    <style:style style:name="Tabela3.A" style:family="table-column">
      <style:table-column-properties style:column-width="1.453cm" style:rel-column-width="5532*"/>
    </style:style>
    <style:style style:name="Tabela3.B" style:family="table-column">
      <style:table-column-properties style:column-width="5.565cm" style:rel-column-width="21188*"/>
    </style:style>
    <style:style style:name="Tabela3.C" style:family="table-column">
      <style:table-column-properties style:column-width="1.563cm" style:rel-column-width="5948*"/>
    </style:style>
    <style:style style:name="Tabela3.D" style:family="table-column">
      <style:table-column-properties style:column-width="1.588cm" style:rel-column-width="6046*"/>
    </style:style>
    <style:style style:name="Tabela3.E" style:family="table-column">
      <style:table-column-properties style:column-width="5.609cm" style:rel-column-width="21357*"/>
    </style:style>
    <style:style style:name="Tabela3.F" style:family="table-column">
      <style:table-column-properties style:column-width="1.436cm" style:rel-column-width="546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3.7" style:family="table-row">
      <style:table-row-properties style:min-row-height="0.266cm" style:keep-together="true" fo:keep-together="auto"/>
    </style:style>
    <style:style style:name="Tabela3.22" style:family="table-row">
      <style:table-row-properties style:min-row-height="0.129cm" style:keep-together="true" fo:keep-together="auto"/>
    </style:style>
    <style:style style:name="Tabela3.A2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3.D2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F2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line-height="100%"/>
      <style:text-properties style:font-name="Times New Roman1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style:snap-to-layout-grid="false"/>
      <style:text-properties fo:font-size="8pt" style:font-size-asian="8pt"/>
    </style:style>
    <style:style style:name="P20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22" style:family="paragraph" style:parent-style-name="Standard">
      <style:paragraph-properties style:snap-to-layout-grid="false"/>
      <style:text-properties fo:color="#000000" fo:font-size="8pt" style:font-size-asian="8pt"/>
    </style:style>
    <style:style style:name="P2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24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weight-complex="normal"/>
    </style:style>
    <style:style style:name="P2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1"/>
    </style:style>
    <style:style style:name="P26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2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2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3.175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2" style:family="text">
      <style:text-properties fo:color="#000000" style:font-name="Arial" fo:font-weight="bold" style:font-weight-asian="bold" style:font-weight-complex="bold"/>
    </style:style>
    <style:style style:name="T3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8">PORTARIA SG/MPF N.º 1018 DE 28 DE SETEMBRO DE 2010.</text:p>
      <text:p text:style-name="P12"/>
      <text:p text:style-name="P12"/>
      <text:p text:style-name="P12"/>
      <text:p text:style-name="P12"/>
      <text:p text:style-name="P26"/>
      <text:p text:style-name="P25"/>
      <text:p text:style-name="P27">O SECRETÁRIO-GERAL DO MINISTÉRIO PÚBLICO FEDERAL, no uso da competência que lhe confere o art. 23, XXVII, da Portaria PGR/MPF nº 591, de 20 de novembro de 2008, resolve:</text:p>
      <text:p text:style-name="P27"><text:tab/>Art. 1º Alocar 4 (quatro) Cargos em Comissão CC-2, <text:s/>existentes na reserva técnica do Ministério Público Federal, sendo 3 (três) na Chefia de Gabinete do Procurador-Geral da República e 1 (um) na Secretaria-Geral do Ministério Público Federal. <text:tab/><text:tab/></text:p>
      <text:p text:style-name="P27"><text:tab/>Art. 2º Remanejar 2 (dois) Cargos em Comissão CC-1, da Secretaria-Geral para a reserva técnica do Ministério Público Federal. </text:p>
      <text:p text:style-name="P27"><text:tab/>Art. 3º Rever a estrutura organizacional das unidades administrativas constantes do anexo desta portaria, com o emprego dos cargos em comissão mencionados nos artigos anteriores. </text:p>
      <text:p text:style-name="P27"><text:tab/>Art. <text:s/>4º <text:s/>Esta Portaria entra em vigor na data de sua publicação.</text:p>
      <text:p text:style-name="P27"/>
      <text:p text:style-name="P27"/>
      <text:p text:style-name="P9">LAURO PINTO CARDOSO NETO</text:p>
      <text:p text:style-name="P7">Secretário-Geral do MPF</text:p>
      <text:p text:style-name="P8"/>
      <text:p text:style-name="P8"/>
      <text:p text:style-name="P10"><text:a xlink:type="simple" xlink:href="http://bibliotecadigital.mpf.mp.br/xmlui/bitstream/handle/123456789/39798/bsmpf_2010_18_09.pdf?sequence=1"><text:span text:style-name="T1">Publicado no BSMPF, nº 18 de 30/09/2010, p. 24. </text:span></text:a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"><text:soft-page-break/><text:span text:style-name="T2">ANEXO I</text:span><text:span text:style-name="T3"> <text:s text:c="3"/></text:span><text:s text:c="2"/></text:p>
      <text:p text:style-name="Title"/>
      <text:p text:style-name="P13"/>
      <text:p text:style-name="P14">PROCURADORIA GERAL DA REPÚBL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15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15">SITUAÇÃO ATU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7">Nº <text:s text:c="4"/>de</text:p>
            <text:p text:style-name="P16">Cargos/</text:p>
            <text:p text:style-name="P16">Funções</text:p>
          </table:table-cell>
          <table:table-cell table:style-name="Tabela3.B2" office:value-type="string">
            <text:p text:style-name="P17"/>
            <text:p text:style-name="P16">Denominação</text:p>
          </table:table-cell>
          <table:table-cell table:style-name="Tabela3.A2" office:value-type="string">
            <text:p text:style-name="P17"/>
            <text:p text:style-name="P16">Código</text:p>
          </table:table-cell>
          <table:table-cell table:style-name="Tabela3.D2" office:value-type="string">
            <text:p text:style-name="P17">Nº <text:s text:c="4"/>de</text:p>
            <text:p text:style-name="P16">Cargos/</text:p>
            <text:p text:style-name="P16">Funções</text:p>
          </table:table-cell>
          <table:table-cell table:style-name="Tabela3.A1" office:value-type="string">
            <text:p text:style-name="P17"/>
            <text:p text:style-name="P16">Denominação</text:p>
          </table:table-cell>
          <table:table-cell table:style-name="Tabela3.F2" office:value-type="string">
            <text:p text:style-name="P17"/>
            <text:p text:style-name="P16">Código</text:p>
          </table:table-cell>
        </table:table-row>
        <table:table-row table:style-name="Tabela3.1">
          <table:table-cell table:style-name="Tabela3.A3" office:value-type="string">
            <text:p text:style-name="P18"/>
          </table:table-cell>
          <table:table-cell table:style-name="Tabela3.B3" office:value-type="string">
            <text:p text:style-name="P19"/>
          </table:table-cell>
          <table:table-cell table:style-name="Tabela3.A3" office:value-type="string">
            <text:p text:style-name="P18"/>
          </table:table-cell>
          <table:table-cell table:style-name="Tabela3.D3" office:value-type="string">
            <text:p text:style-name="P21"/>
          </table:table-cell>
          <table:table-cell table:style-name="Tabela3.E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2">........................................................................</text:p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>........................................................................</text:p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3">CHEFIA DE GABINETE DO PROCURADOR-GERAL DA REPÚBLICA</text:p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3">CHEFIA DE GABINETE DO PROCURADOR-GERAL DA REPÚBLICA</text:p>
          </table:table-cell>
          <table:table-cell table:style-name="Tabela3.F3" office:value-type="string">
            <text:p text:style-name="P21"/>
          </table:table-cell>
        </table:table-row>
        <table:table-row table:style-name="Tabela3.7">
          <table:table-cell table:style-name="Tabela3.B3" office:value-type="string">
            <text:p text:style-name="P18">01</text:p>
            <text:p text:style-name="P18"/>
            <text:p text:style-name="P18">02</text:p>
            <text:p text:style-name="P18"/>
          </table:table-cell>
          <table:table-cell table:style-name="Tabela3.B3" office:value-type="string">
            <text:p text:style-name="P22">Chefe de Gabinete</text:p>
            <text:p text:style-name="P22"/>
            <text:p text:style-name="P22">Secretário <text:s/>- Nível <text:s/>II</text:p>
          </table:table-cell>
          <table:table-cell table:style-name="Tabela3.B3" office:value-type="string">
            <text:p text:style-name="P18">CC-6</text:p>
            <text:p text:style-name="P18"/>
            <text:p text:style-name="P18">FC-2</text:p>
          </table:table-cell>
          <table:table-cell table:style-name="Tabela3.D3" office:value-type="string">
            <text:p text:style-name="P18">01</text:p>
            <text:p text:style-name="P18">03</text:p>
            <text:p text:style-name="P18">02</text:p>
          </table:table-cell>
          <table:table-cell table:style-name="Tabela3.D3" office:value-type="string">
            <text:p text:style-name="P22">Chefe de Gabinete</text:p>
            <text:p text:style-name="P22">Cargo em Comissão</text:p>
            <text:p text:style-name="P22">Secretário <text:s/>- Nível <text:s/>II</text:p>
          </table:table-cell>
          <table:table-cell table:style-name="Tabela3.F3" office:value-type="string">
            <text:p text:style-name="P18">CC-6</text:p>
            <text:p text:style-name="P18">CC-2</text:p>
            <text:p text:style-name="P21">FC-2</text:p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18"/>
          </table:table-cell>
          <table:table-cell table:style-name="Tabela3.D3" office:value-type="string">
            <text:p text:style-name="P18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18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9"/>
          </table:table-cell>
          <table:table-cell table:style-name="Tabela3.B3" office:value-type="string">
            <text:p text:style-name="P18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9">............................................................................</text:p>
          </table:table-cell>
          <table:table-cell table:style-name="Tabela3.B3" office:value-type="string">
            <text:p text:style-name="P18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>.........................................................................</text:p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9"/>
          </table:table-cell>
          <table:table-cell table:style-name="Tabela3.B3" office:value-type="string">
            <text:p text:style-name="P18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0"/>
            <text:p text:style-name="P20">SECRETARIA GERAL</text:p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0"/>
            <text:p text:style-name="P20">SECRETARIA GERAL</text:p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>01</text:p>
            <text:p text:style-name="P21">01</text:p>
            <text:p text:style-name="P21">07</text:p>
            <text:p text:style-name="P21">02</text:p>
            <text:p text:style-name="P21">09</text:p>
            <text:p text:style-name="P21">05</text:p>
            <text:p text:style-name="P21">20</text:p>
            <text:p text:style-name="P21">06</text:p>
            <text:p text:style-name="P21">25</text:p>
            <text:p text:style-name="P21">08</text:p>
            <text:p text:style-name="P21">11</text:p>
          </table:table-cell>
          <table:table-cell table:style-name="Tabela3.B3" office:value-type="string">
            <text:p text:style-name="P22">Secretário-Geral</text:p>
            <text:p text:style-name="P22">Chefe de Gabinete – Nível III</text:p>
            <text:p text:style-name="P22">Cargo em Comissão</text:p>
            <text:p text:style-name="P22">Assessor – Nível IV</text:p>
            <text:p text:style-name="P22">Cargo em Comissão</text:p>
            <text:p text:style-name="P22">Assessor – Nível II</text:p>
            <text:p text:style-name="P22">Cargo em Comissão</text:p>
            <text:p text:style-name="P22">Cargo em Comissão</text:p>
            <text:p text:style-name="P22">Função de Confiança</text:p>
            <text:p text:style-name="P22">Função de Confiança</text:p>
            <text:p text:style-name="P22">Secretário – Nível I</text:p>
          </table:table-cell>
          <table:table-cell table:style-name="Tabela3.B3" office:value-type="string">
            <text:p text:style-name="P21">CC-07</text:p>
            <text:p text:style-name="P21">CC-04</text:p>
            <text:p text:style-name="P21">CC-05</text:p>
            <text:p text:style-name="P21">CC-04</text:p>
            <text:p text:style-name="P21">CC-03</text:p>
            <text:p text:style-name="P21">CC-02</text:p>
            <text:p text:style-name="P21">CC-02</text:p>
            <text:p text:style-name="P21">CC-01</text:p>
            <text:p text:style-name="P21">FC-03</text:p>
            <text:p text:style-name="P21">FC-02</text:p>
            <text:p text:style-name="P21">FC-01</text:p>
          </table:table-cell>
          <table:table-cell table:style-name="Tabela3.D3" office:value-type="string">
            <text:p text:style-name="P21">01</text:p>
            <text:p text:style-name="P21">01</text:p>
            <text:p text:style-name="P21">07</text:p>
            <text:p text:style-name="P21">02</text:p>
            <text:p text:style-name="P21">09</text:p>
            <text:p text:style-name="P21">05</text:p>
            <text:p text:style-name="P21">21</text:p>
            <text:p text:style-name="P21">04</text:p>
            <text:p text:style-name="P21">25</text:p>
            <text:p text:style-name="P21">08</text:p>
            <text:p text:style-name="P21">11</text:p>
          </table:table-cell>
          <table:table-cell table:style-name="Tabela3.D3" office:value-type="string">
            <text:p text:style-name="P22">Secretário-Geral</text:p>
            <text:p text:style-name="P22">Chefe de Gabinete – Nível III</text:p>
            <text:p text:style-name="P22">Cargo em Comissão</text:p>
            <text:p text:style-name="P22">Assessor – Nível IV</text:p>
            <text:p text:style-name="P22">Cargo em Comissão</text:p>
            <text:p text:style-name="P22">Assessor – Nível II</text:p>
            <text:p text:style-name="P22">Cargo em Comissão</text:p>
            <text:p text:style-name="P22">Cargo em Comissão</text:p>
            <text:p text:style-name="P22">Função de Confiança</text:p>
            <text:p text:style-name="P22">Função de Confiança</text:p>
            <text:p text:style-name="P22">Secretário – Nível I</text:p>
          </table:table-cell>
          <table:table-cell table:style-name="Tabela3.F3" office:value-type="string">
            <text:p text:style-name="P21">CC-07</text:p>
            <text:p text:style-name="P21">CC-04</text:p>
            <text:p text:style-name="P21">CC-05</text:p>
            <text:p text:style-name="P21">CC-04</text:p>
            <text:p text:style-name="P21">CC-03</text:p>
            <text:p text:style-name="P21">CC-02</text:p>
            <text:p text:style-name="P21">CC-02</text:p>
            <text:p text:style-name="P21">CC-01</text:p>
            <text:p text:style-name="P21">FC-03</text:p>
            <text:p text:style-name="P21">FC-02</text:p>
            <text:p text:style-name="P21">FC-01</text:p>
          </table:table-cell>
        </table:table-row>
        <table:table-row table:style-name="Tabela3.1">
          <table:table-cell table:style-name="Tabela3.B3" office:value-type="string">
            <text:p text:style-name="P21">09</text:p>
          </table:table-cell>
          <table:table-cell table:style-name="Tabela3.B3" office:value-type="string">
            <text:p text:style-name="P24">Função de Confiança</text:p>
            <text:p text:style-name="P24"/>
            <text:p text:style-name="P24"/>
          </table:table-cell>
          <table:table-cell table:style-name="Tabela3.B3" office:value-type="string">
            <text:p text:style-name="P21">FC-01</text:p>
          </table:table-cell>
          <table:table-cell table:style-name="Tabela3.D3" office:value-type="string">
            <text:p text:style-name="P21">09</text:p>
          </table:table-cell>
          <table:table-cell table:style-name="Tabela3.D3" office:value-type="string">
            <text:p text:style-name="P24">Função de Confiança</text:p>
          </table:table-cell>
          <table:table-cell table:style-name="Tabela3.F3" office:value-type="string">
            <text:p text:style-name="P21">FC-01</text:p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2">............................................................................. <text:s text:c="33"/></text:p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>...........................................................................</text:p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0"/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0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1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9"/>
          </table:table-cell>
          <table:table-cell table:style-name="Tabela3.B3" office:value-type="string">
            <text:p text:style-name="P18"/>
          </table:table-cell>
          <table:table-cell table:style-name="Tabela3.D3" office:value-type="string">
            <text:p text:style-name="P21"/>
          </table:table-cell>
          <table:table-cell table:style-name="Tabela3.D3" office:value-type="string">
            <text:p text:style-name="P22"/>
          </table:table-cell>
          <table:table-cell table:style-name="Tabela3.F3" office:value-type="string">
            <text:p text:style-name="P21"/>
          </table:table-cell>
        </table:table-row>
        <table:table-row table:style-name="Tabela3.22">
          <table:table-cell table:style-name="Tabela3.A22" office:value-type="string">
            <text:p text:style-name="P18"/>
          </table:table-cell>
          <table:table-cell table:style-name="Tabela3.A22" office:value-type="string">
            <text:p text:style-name="P19"/>
          </table:table-cell>
          <table:table-cell table:style-name="Tabela3.A22" office:value-type="string">
            <text:p text:style-name="P18"/>
          </table:table-cell>
          <table:table-cell table:style-name="Tabela3.D22" office:value-type="string">
            <text:p text:style-name="P21"/>
          </table:table-cell>
          <table:table-cell table:style-name="Tabela3.D22" office:value-type="string">
            <text:p text:style-name="P22"/>
          </table:table-cell>
          <table:table-cell table:style-name="Tabela3.F22" office:value-type="string">
            <text:p text:style-name="P21"/>
          </table:table-cell>
        </table:table-row>
      </table:table>
      <text:p text:style-name="P1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4:26:12.75</dc:date>
    <meta:print-date>2014-07-14T13:39:46.45</meta:print-date>
    <meta:editing-cycles>149</meta:editing-cycles>
    <meta:editing-duration>PT594H58M06S</meta:editing-duration>
    <meta:generator>BrOffice.org/3.2$Win32 OpenOffice.org_project/320m18$Build-9502</meta:generator>
    <meta:printed-by>pgr pgr</meta:printed-by>
    <meta:document-statistic meta:table-count="1" meta:image-count="2" meta:object-count="0" meta:page-count="2" meta:paragraph-count="124" meta:word-count="355" meta:character-count="2507"/>
    <meta:user-defined meta:name="Informações 1"/>
    <meta:user-defined meta:name="Informações 2"/>
    <meta:user-defined meta:name="Informações 3"/>
    <meta:user-defined meta:name="Informações 4"/>
  </office:meta>
</office:document-meta>
</file>