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T23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4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25" style:family="text">
      <style:text-properties style:language-asian="en" style:country-asian="US"/>
    </style:style>
    <style:style style:name="T26" style:family="text">
      <style:text-properties style:font-name="Times New Roman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7" style:family="text">
      <style:text-properties style:font-name="Times New Roman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45, DE 26 DE JULHO DE 2016.</text:p>
      <text:p text:style-name="P4"/>
      <text:p text:style-name="P5"/>
      <text:p text:style-name="P5"/>
      <text:p text:style-name="P8"><text:span text:style-name="T11">O PROCURADOR-CHEFE DA PROCURADORIA DA REPÚBLICA NO ESTADO DE SANTA CATARINA, </text:span><text:span text:style-name="T12">no uso das atribuições que lhe conferem o Ato Conjunto PGR/CASMPU Nº 01/2014 e a Portaria PGR Nº 740, de 25 de setembro de 2014, resolve:</text:span></text:p>
      <text:p text:style-name="P8"><text:span text:style-name="T14">Art. 1º </text:span><text:span text:style-name="T13">Designar o Procurador da República Carlos Humberto Prola Júnior</text:span><text:span text:style-name="Strong_20_Emphasis"><text:span text:style-name="T14">,</text:span></text:span><text:span text:style-name="T13"> com exercício na Procuradoria da República no Município de Chapecó, para atuar, no período de 15 a 21 de agosto de 2016, como representante do Ministério Público Federal perante a Procuradoria da República no Município de Joaçaba, sem prejuízo de suas atribuições originárias, </text:span><text:span text:style-name="T14">em virtude de folgas compensatórias do titular.</text:span></text:p>
      <text:p text:style-name="P8"><text:span text:style-name="T14">Art. 2º </text:span><text:span text:style-name="T13">O Procurador designado no artigo anterior </text:span><text:span text:style-name="T14">atuará em regime de plantão, das 19h de 19 de <text:s text:c="2"/>agosto de 2016 às 24h de 21 de agosto de 2016, perante a PRM de Joaçaba, se o Juiz Federal plantonista da região for magistrado lotado na Justiça Federal respectiva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27.pdf">Publicada no DMPF-e, Brasília, DF, 28 jul. 2016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0T15:21:42.64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6" meta:character-count="1050"/>
  </office:meta>
</office:document-meta>
</file>