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margin-left="0cm" fo:margin-right="0cm" fo:margin-top="0cm" fo:margin-bottom="0.423cm" style:line-height-at-leas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3"/>
        </draw:text-box>
      </draw:frame>
      <text:p text:style-name="P4">PORTARIA PGR Nº 838 DE 25 DE NOVEMBRO DE 2013 </text:p>
      <text:p text:style-name="P1">O PROCURADOR-GERAL DA REPÚBLICA, no uso de suas atribuições, tendo em vista os termos da Portaria PGR nº 588, de 3 de setembro de 2003, publicada no D.O.U., Seção I, de 5 de setembro de 2003, e o contido no Ofício/PRR/4ª/GABPCR/Nº 2961, de 6 de novembro de 2013, da Procuradoria Regional da República da 4ª Região, resolve:</text:p>
      <text:p text:style-name="P2">Incluir na Comissão Eleitoral e Apuradora constituída pela Portaria PGR nº 782, de 29 de outubro de 2013, publicada no DOU, Seção II, pág. 66, de 31 de outubro de 2013, o Procurador Regional da República WALDIR ALVES, e excluir da referida comissão, a pedido, o Procurador Regional da República MANOEL DO SOCORRO TAVARES PASTANA.</text:p>
      <text:p text:style-name="P5">RODRIGO JANOT MONTEIRO DE BARROS</text:p>
      <text:p text:style-name="P6"><text:a xlink:type="simple" xlink:href="http://bibliotecadigital.mpf.mp.br/xmlui/bitstream/handle/123456789/31001/DOU2_2013_11_26.pdf?sequence=1">Publicado no Diário Oficial da União nº 229 de 26/11/2013, seção 2, página 38. 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3-10-28T09:26:38.38</meta:creation-date>
    <meta:editing-cycles>12</meta:editing-cycles>
    <meta:editing-duration>PT00H23M34S</meta:editing-duration>
    <dc:date>2014-05-06T18:43:14.26</dc:date>
    <dc:creator>PGR PGR</dc:creator>
    <meta:document-statistic meta:table-count="0" meta:image-count="0" meta:object-count="0" meta:page-count="1" meta:paragraph-count="5" meta:word-count="141" meta:character-count="809"/>
    <meta:user-defined meta:name="Info 1"/>
    <meta:user-defined meta:name="Info 2"/>
    <meta:user-defined meta:name="Info 3"/>
    <meta:user-defined meta:name="Info 4"/>
  </office:meta>
</office:document-meta>
</file>