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" fo:font-style="normal" style:font-style-asian="normal" style:language-complex="ar" style:country-complex="SA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66, DE 21 DE JUNHO DE 2016.</text:p>
      <text:p text:style-name="P4"/>
      <text:p text:style-name="P5"/>
      <text:p text:style-name="P5"/>
      <text:p text:style-name="P12"><text:span text:style-name="T24">O PROCURADOR-CHEFE DA PROCURADORIA DA REPÚBLICA NO ESTADO DE SANTA CATARINA, </text:span><text:span text:style-name="T20">no uso de suas atribuições legais, resolve:</text:span></text:p>
      <text:p text:style-name="P12"><text:span text:style-name="T19">Designar o Procurador da República Carlos Humberto Prola Júnior</text:span><text:span text:style-name="Strong_20_Emphasis"><text:span text:style-name="T18">, </text:span></text:span><text:span text:style-name="T19">com exercício na Procuradoria da República no Município de Chapecó, para atuar, como representante do Ministério Público Federal, </text:span><text:span text:style-name="T18">em audiências a serem realizadas perante a Justiça Federal em Joaçaba, no dia 28 de junho de 2016, </text:span><text:span text:style-name="T19">sem prejuízo de suas atribuições originárias, em razão da ausência do titular para participar de curso promovido pela ESMPU, em Brasília/DF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23.pdf">Publicada no DMPF-e, Brasília, DF, 24 jun. 2016, p. 2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07:41.34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4" meta:character-count="731"/>
  </office:meta>
</office:document-meta>
</file>