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/>
    </style:style>
    <style:style style:name="T7" style:family="text">
      <style:text-properties style:font-name="Arial1" fo:font-size="9.5pt" style:font-size-asian="9.5pt" style:font-size-complex="9.5pt"/>
    </style:style>
    <style:style style:name="T8" style:family="text">
      <style:text-properties style:font-name="Arial1" fo:font-size="15pt" style:font-size-asian="15pt" style:font-size-complex="15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asian="Arial1"/>
    </style:style>
    <style:style style:name="T13" style:family="text">
      <style:text-properties style:font-name-asian="Arial1" style:font-name-complex="Arial1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style:font-name-complex="Arial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ize="9.5pt" style:font-size-asian="9.5pt" style:font-size-complex="9.5pt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fo:font-size="9.5pt" style:font-size-asian="9.5pt" style:font-size-complex="9.5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119, <text:s/><text:span text:style-name="T9">DE 12 DE MARÇO DE 2009</text:span></text:p>
      <text:p text:style-name="P9"/>
      <text:p text:style-name="P9"/>
      <text:p text:style-name="P14"><text:span text:style-name="T9"><text:tab/>O</text:span><text:span text:style-name="T10"> </text:span><text:span text:style-name="T18">PROCURADOR-GERAL DA REPÚBLICA, no uso de suas atribuições, tendo em vista a solicitação contida no Memo nº 108/2008/SEAPS/DIENG/CEA/SA <text:s/>e a instrução no Processo MPF/PGR N° 1.00.000.010127/2008-47, resolve:</text:span></text:p>
      <text:p text:style-name="P14"><text:span text:style-name="T18"/></text:p>
      <text:p text:style-name="P17"><text:tab/>Autorizar o afastamento do País, com ônus limitado, no período de 28 de março a 8 de abril de 2009, dos servidores GUSTAVO ANDRADE DE SOUZA BARRETO e LEANDRO DE PAULA SANTOS PEREIRA, ocupantes do cargo efetivo de Técnico de Informática e Analista de Engenharia - Elétrica, respectivamente, pertencentes ao Quadro de Pessoal do Ministério Público Federal, para participarem do treinamento a ser ministrado pela Empresa BIAMP SYSTEMS, previsto no Termo de Contrato nº 22/2008, para a cidade de Portland, Estados Unidos da América.</text:p>
      <text:p text:style-name="P17">/</text:p>
      <text:p text:style-name="P14"/>
      <text:p text:style-name="P13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9478/DOU2_2009_03_16_.pdf?sequence=1"><text:span text:style-name="T10">Publicado no Diário Oficial da União nº 50 de <text:s/>16/03/2009, seção 2, página 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0:19:51.44</dc:date>
    <meta:print-date>2014-07-14T13:39:46.45</meta:print-date>
    <meta:editing-cycles>166</meta:editing-cycles>
    <meta:editing-duration>PT601H38M0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50" meta:character-count="959"/>
    <meta:user-defined meta:name="Informações 1"/>
    <meta:user-defined meta:name="Informações 2"/>
    <meta:user-defined meta:name="Informações 3"/>
    <meta:user-defined meta:name="Informações 4"/>
  </office:meta>
</office:document-meta>
</file>