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6037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59, DE 21 DE NOVEMBRO DE 2014.</text:p>
      <text:p text:style-name="P12"/>
      <text:p text:style-name="P12"/>
      <text:p text:style-name="P12"/>
      <text:p text:style-name="P15">Altera a Portaria n.º 248/2014, prorrogar a designação do <text:s/>Procurador da República João Bernardo da Silva para atuar, em <text:s/>substituição, no 5º Ofício da PR/PB até o dia 24 de novembro do corrente ano.</text:p>
      <text:p text:style-name="P16"/>
      <text:p text:style-name="P17"/>
      <text:p text:style-name="P16"/>
      <text:p text:style-name="P18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4">Art. 1º. <text:s/>Considerando a necessidade de adequação das escalas de substituições de Ofícios da PR/PB, alterar a Portaria n.º 248, de 13 de novembro de 2014, para prorrogar, </text:span><text:span text:style-name="T5">até o dia 24 de novembro do corrente ano, a designação, anteriormente até o dia 23/11/2014, do Procurador da República João Bernardo da Silva para atuar, em substituição, no 5º Ofício da PR/PB, titularizado pelo Procurador da República Yordan Moreira Delgado, afastado, no citado período, para para usufruto de férias. </text:span></text:p>
      <text:p text:style-name="P13"/>
      <text:p text:style-name="P13"/>
      <text:p text:style-name="P4"/>
      <text:p text:style-name="P5">VICTOR CARVALHO VEGGI</text:p>
      <text:p text:style-name="P5"/>
      <text:p text:style-name="P2"><text:a xlink:type="simple" xlink:href="http://bibliotecadigital.mpf.mp.br/xmlui/bitstream/handle/123456789/62282/DMPF-ADMINISTRATIVO-2014-11-26_220.pdf?sequence=1">Publicado no DMPF-e, Administrativo, nº 220 , de 27/11/2014, p. 23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2M50S</meta:editing-duration>
    <meta:editing-cycles>28</meta:editing-cycles>
    <meta:generator>BrOffice.org/3.2$Win32 OpenOffice.org_project/320m18$Build-9502</meta:generator>
    <meta:print-date>2014-10-13T17:46:46.89</meta:print-date>
    <dc:date>2014-12-10T16:08:11.40</dc:date>
    <dc:creator>PGR PGR</dc:creator>
    <meta:document-statistic meta:table-count="0" meta:image-count="1" meta:object-count="0" meta:page-count="1" meta:paragraph-count="9" meta:word-count="214" meta:character-count="1373"/>
  </office:meta>
</office:document-meta>
</file>