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" svg:font-family="GaRAMOND" style:font-family-generic="roma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199cm" fo:margin-bottom="0cm" style:contextual-spacing="false" style:line-height-at-least="0.176cm"/>
      <style:text-properties style:font-name="GaRAMOND" fo:font-size="11pt" fo:font-weight="normal" style:font-name-asian="Times New Roman1" style:font-size-asian="11pt" style:font-weight-asian="normal" style:font-name-complex="GaRAMOND" style:font-size-complex="11pt" style:font-weight-complex="normal"/>
    </style:style>
    <style:style style:name="P4" style:family="paragraph" style:parent-style-name="Standard">
      <style:paragraph-properties fo:margin-top="0.199cm" fo:margin-bottom="0cm" style:contextual-spacing="false" style:line-height-at-least="0.176cm"/>
    </style:style>
    <style:style style:name="P5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1pt" fo:language="pt" fo:country="BR" fo:font-style="normal" fo:font-weight="bold" style:letter-kerning="true" style:font-name-asian="Times New Roman" style:font-size-asian="11pt" style:language-asian="zxx" style:country-asian="none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e5acd" style:letter-kerning="true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fo:margin-top="0cm" fo:margin-bottom="0.199cm" style:contextual-spacing="false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1pt" fo:language="pt" fo:country="BR" fo:font-style="normal" fo:font-weight="bold" style:letter-kerning="true" style:font-name-asian="Times New Roman" style:font-size-asian="11pt" style:language-asian="zxx" style:country-asian="none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Arial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Courier-Bol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" fo:font-size="11pt" fo:language="pt" fo:country="BR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GaRAMOND" style:font-size-complex="11pt" style:language-complex="zxx" style:country-complex="none" style:font-style-complex="normal" style:font-weight-complex="normal"/>
    </style:style>
    <style:style style:name="T1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6" style:family="text">
      <style:text-properties style:font-name="GaRAMOND" fo:font-size="11pt" fo:font-weight="normal" style:font-name-asian="Times New Roman1" style:font-size-asian="11pt" style:font-weight-asian="normal" style:font-name-complex="GaRAMOND" style:font-size-complex="11pt" style:font-weight-complex="normal"/>
    </style:style>
    <style:style style:name="T17" style:family="text">
      <style:text-properties officeooo:rsid="001e5a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362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9">PROCURADORIA REGIONAL DA REPÚBLICA - 2ª REGIÃO</text:p>
      <text:p text:style-name="P10"/>
      <text:p text:style-name="P11">PORTARIA PRR2 <text:s/>nº 120, de 05 de setembro de 2013.</text:p>
      <text:p text:style-name="P11"/>
      <text:p text:style-name="P1">Designa servidor para a função de confiança <text:s/>Secretário Nível – II da Procuradoria Regional da República da 2ª Região.</text:p>
      <text:p text:style-name="P1"/>
      <text:p text:style-name="P1"/>
      <text:p text:style-name="P1"/>
      <text:p text:style-name="P2"><text:span text:style-name="T7">O PROCURADOR-CHEFE DA PROCURADORIA REGIONAL DA REPÚBLICA DA 2ª REGIÃO</text:span><text:span text:style-name="T8">, no uso de suas atribuições legais, nos termos dos poderes que lhe são conferidos pela Portaria PGR </text:span><text:span text:style-name="T9">nº 565, de 17 de setembro de 2012</text:span><text:span text:style-name="T14">, e tendo em vista o disposto na Portaria PGR nº 393, de 11 de setembro de 1997,</text:span><text:span text:style-name="T15"> </text:span><text:span text:style-name="T8"><text:s/></text:span><text:span text:style-name="T15">resolve</text:span><text:span text:style-name="T14">:</text:span></text:p>
      <text:p text:style-name="P3"><text:tab/><text:tab/><text:tab/></text:p>
      <text:p text:style-name="P4"><text:span text:style-name="T13"><text:tab/><text:tab/><text:tab/></text:span><text:span text:style-name="T10">I – Designar </text:span><text:span text:style-name="T11">CLAUDIA DO COUTO LIMA</text:span><text:span text:style-name="T10">, matrícula </text:span><text:span text:style-name="T11">6466</text:span><text:span text:style-name="T10">, Técnico do MPU/Apoio Técnico-Administrativo/Administração, para a função de confiança de <text:s/>Secretário Nível – II, FC-2, do gabinete do Procurador Regional da República, Doutor </text:span><text:span text:style-name="T12">José Augusto Simões Vagos</text:span><text:span text:style-name="T10">, da Procuradoria Regional da República da 2ª Região.</text:span></text:p>
      <text:p text:style-name="P5"><text:tab/><text:tab/></text:p>
      <text:p text:style-name="P6"/>
      <text:p text:style-name="P7">NÍVIO DE FREITAS SILVA FILHO</text:p>
      <text:p text:style-name="P7"/>
      <text:p text:style-name="P7"/>
      <text:p text:style-name="P8"><text:a xlink:type="simple" xlink:href="http://bibliotecadigital.mpf.mp.br/xmlui/bitstream/handle/123456789/4138/DOU2_2013_09_09.pdf?sequence=1"><text:span text:style-name="T17">Publicado no Diário Oficial da União nº 174 de 09/09/2013, seção 2, página 5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" svg:font-family="GaRAMOND" style:font-family-generic="roma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3_20_1" style:display-name="WW-RTF_Num 3 1" style:family="text"/>
    <style:style style:name="WW-RTF_5f_Num_20_3_20_2" style:display-name="WW-RTF_Num 3 2" style:family="text"/>
    <style:style style:name="WW-RTF_5f_Num_20_3_20_3" style:display-name="WW-RTF_Num 3 3" style:family="text"/>
    <style:style style:name="WW-RTF_5f_Num_20_3_20_4" style:display-name="WW-RTF_Num 3 4" style:family="text"/>
    <style:style style:name="WW-RTF_5f_Num_20_3_20_5" style:display-name="WW-RTF_Num 3 5" style:family="text"/>
    <style:style style:name="WW-RTF_5f_Num_20_3_20_6" style:display-name="WW-RTF_Num 3 6" style:family="text"/>
    <style:style style:name="WW-RTF_5f_Num_20_3_20_7" style:display-name="WW-RTF_Num 3 7" style:family="text"/>
    <style:style style:name="WW-RTF_5f_Num_20_3_20_8" style:display-name="WW-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4-30T14:20:37.85</dc:date>
    <meta:print-date>2013-09-05T18:27:00</meta:print-date>
    <meta:editing-cycles>65</meta:editing-cycles>
    <meta:editing-duration>P24DT8H3M1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52" meta:character-count="951" meta:non-whitespace-character-count="792"/>
  </office:meta>
</office:document-meta>
</file>