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3.175cm" style:auto-text-indent="false"/>
      <style:text-properties style:font-name="Arial" fo:font-size="13pt" style:font-size-asian="13pt" style:language-asian="pt" style:country-asian="BR"/>
    </style:style>
    <style:style style:name="P2" style:family="paragraph" style:parent-style-name="Standard">
      <style:paragraph-properties fo:margin-left="0cm" fo:margin-right="0cm" fo:text-align="justify" style:justify-single-word="false" fo:text-indent="2.021cm" style:auto-text-indent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2cm" style:auto-text-indent="false"/>
      <style:text-properties style:font-name="Arial" fo:font-size="10pt" fo:letter-spacing="-0.004cm" style:font-size-asian="10pt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style:font-size-asian="13pt" style:language-asian="pt" style:country-asian="BR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t" style:country-asian="BR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pt" style:country-asian="BR" style:font-size-complex="10pt"/>
    </style:style>
    <style:style style:name="P7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Text_20_body">
      <style:paragraph-properties fo:margin-left="0cm" fo:margin-right="0cm" fo:margin-top="1.499cm" fo:margin-bottom="0cm" fo:text-align="center" style:justify-single-word="false" fo:text-indent="1.991cm" style:auto-text-indent="false"/>
    </style:style>
    <style:style style:name="P9" style:family="paragraph" style:parent-style-name="Text_20_body">
      <style:paragraph-properties fo:margin-top="1.499cm" fo:margin-bottom="0cm" fo:text-align="center" style:justify-single-word="false"/>
    </style:style>
    <style:style style:name="T1" style:family="text">
      <style:text-properties style:font-name="Arial" fo:font-size="10pt" fo:letter-spacing="-0.004cm" style:font-size-asian="10pt" style:font-size-complex="10pt"/>
    </style:style>
    <style:style style:name="T2" style:family="text">
      <style:text-properties fo:color="#2323dc" fo:letter-spacing="-0.004cm" style:text-underline-style="solid" style:text-underline-width="auto" style:text-underline-color="font-color"/>
    </style:style>
    <style:style style:name="T3" style:family="text">
      <style:text-properties fo:color="#2323dc" style:font-name="Arial" fo:font-size="10pt" fo:letter-spacing="-0.004cm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2323dc" style:font-name="Arial" fo:font-size="10pt" fo:letter-spacing="-0.004cm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5">PORTARIA PGR/MPF Nº 139, DE 7 DE MARÇO DE 2014</text:p>
      <text:p text:style-name="P6"/>
      <text:p text:style-name="P6"/>
      <text:p text:style-name="P2">O PROCURADOR-GERAL DA REPÚBLICA, nos termos do art. 127, §2º, da Constituição Federal e do art. 26, inciso IX, da Lei Complementar nº 75, de 20/05/93, resolve: <text:s/></text:p>
      <text:p text:style-name="P2"/>
      <text:p text:style-name="P3">I – ELOGIAR a Procuradora da República, FLÁVIA CRISTINA TAVARES TORRES, pela contribuição excepcional, enquanto coordenadora jurídica da Procuradoria Geral da República em Minas Gerais, durante o período de desenvolvimento e implantação do Sistema Único, por meio da comissão instituída pela Portaria PGR Nº 252 de 1º de junho de 2009.</text:p>
      <text:p text:style-name="P3"/>
      <text:p text:style-name="P3">II – Determinar que o presente elogio seja anotado nos assentos funcionais da Procuradora da República.</text:p>
      <text:p text:style-name="P8"><text:span text:style-name="Fonte_20_parág._20_padrão"><text:span text:style-name="T1">RODRIGO JANOT MONTEIRO DE BARROS </text:span></text:span></text:p>
      <text:p text:style-name="P9"><text:span text:style-name="Fonte_20_parág._20_padrão"><text:span text:style-name="T1"/></text:span></text:p>
      <text:p text:style-name="P7"><text:a xlink:type="simple" xlink:href="http://bibliotecadigital.mpf.mp.br/xmlui/bitstream/handle/123456789/18841/DMPF-ADMINISTRATIVO-2014-03-07_045.pdf?sequence=1"><text:span text:style-name="Fonte_20_parág._20_padrão">Publicado no DMPF-e nº 45 de 10/03/2014, Administrativo, página 1</text:span></text:a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9.001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1.588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4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9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-" style:num-format="I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01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01cm" fo:margin-bottom="2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       DE       DE                      DE 2002</dc:title>
    <meta:creation-date>2012-05-10T13:02:16.78</meta:creation-date>
    <meta:editing-cycles>11</meta:editing-cycles>
    <meta:editing-duration>PT00H21M03S</meta:editing-duration>
    <meta:generator>BrOffice.org/3.2$Win32 OpenOffice.org_project/320m18$Build-9502</meta:generator>
    <dc:date>2014-03-10T15:36:15.14</dc:date>
    <meta:printed-by>PGR PGR</meta:printed-by>
    <meta:print-date>2014-03-07T16:56:29.38</meta:print-date>
    <meta:document-statistic meta:table-count="0" meta:image-count="0" meta:object-count="0" meta:page-count="1" meta:paragraph-count="6" meta:word-count="119" meta:character-count="744"/>
  </office:meta>
</office:document-meta>
</file>