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paragraph-rsid="001d6e88" style:font-size-asian="12pt" style:font-weight-asian="bold" style:font-name-complex="Futura Bk BT" style:font-size-complex="12pt" style:font-weight-complex="bold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officeooo:paragraph-rsid="001d6e88" style:font-size-asian="12pt" style:font-name-complex="Futura Bk BT" style:font-size-complex="12pt"/>
    </style:style>
    <style:style style:name="P4" style:family="paragraph" style:parent-style-name="Standard">
      <style:text-properties style:font-name="Futura Bk BT" fo:font-size="12pt" officeooo:paragraph-rsid="001d6e88" style:font-size-asian="12pt" style:font-size-complex="12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d6e88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e1d2b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e1d2b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Futura Bk BT" officeooo:paragraph-rsid="001d6e88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1e1d2b" style:font-name-complex="Futura Bk BT"/>
    </style:style>
    <style:style style:name="P10" style:family="paragraph" style:parent-style-name="Standard">
      <style:text-properties style:use-window-font-color="true" style:font-name="Futura Bk BT" fo:font-size="12pt" fo:language="pt" fo:country="BR" officeooo:paragraph-rsid="001d6e88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d6e88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style:line-height-at-least="0.12cm"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paragraph-rsid="001d6e8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style:line-height-at-least="0.12cm" fo:text-align="justify" style:justify-single-word="false"/>
      <style:text-properties style:font-name="Times New Roman" fo:font-size="11pt" officeooo:paragraph-rsid="001e1d2b" style:font-size-asian="11pt" style:font-size-complex="11pt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officeooo:paragraph-rsid="001d6e88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0pt" fo:language="pt" fo:country="BR" fo:font-weight="bold" officeooo:paragraph-rsid="001d6e88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officeooo:paragraph-rsid="001d6e8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Header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officeooo:rsid="001e2afd" officeooo:paragraph-rsid="001d6e88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fo:font-size="12pt" officeooo:paragraph-rsid="001d6e88" style:font-size-asian="12pt" style:font-name-complex="Futura Bk BT" style:font-size-complex="12pt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1d6e88" style:font-size-asian="12pt" style:font-weight-asian="normal" style:font-name-complex="Futura Bk BT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e6712" officeooo:paragraph-rsid="00200b0c" style:font-size-asian="12pt" style:font-weight-asian="normal" style:font-name-complex="Futura Bk BT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200b0c"/>
    </style:style>
    <style:style style:name="P23" style:family="paragraph" style:parent-style-name="Standard" style:list-style-name="L1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e1d2b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officeooo:paragraph-rsid="001d6e88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210466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3" style:family="text">
      <style:text-properties officeooo:rsid="001c77f6"/>
    </style:style>
    <style:style style:name="T14" style:family="text">
      <style:text-properties officeooo:rsid="00174b4d"/>
    </style:style>
    <style:style style:name="T15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-asian="Arial1"/>
    </style:style>
    <style:style style:name="T18" style:family="text">
      <style:text-properties officeooo:rsid="001e1d2b"/>
    </style:style>
    <style:style style:name="T19" style:family="text">
      <style:text-properties officeooo:rsid="001f659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</text:list-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RR-00010033/2014<draw:frame draw:style-name="fr2" draw:name="figura1" text:anchor-type="char" svg:x="0.377cm" svg:y="0.132cm" svg:width="1.676cm" svg:height="1.623cm" draw:z-index="3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4" text:outline-level="7"/>
      <text:p text:style-name="P15"/>
      <text:p text:style-name="P8"><draw:line text:anchor-type="char" draw:z-index="4" draw:style-name="gr1" draw:text-style-name="P25" svg:x1="0cm" svg:y1="-0.09cm" svg:x2="16.976cm" svg:y2="-0.09cm"><text:p/></draw:line><draw:line text:anchor-type="char" draw:z-index="5" draw:style-name="gr1" draw:text-style-name="P25" svg:x1="0cm" svg:y1="0cm" svg:x2="16.997cm" svg:y2="0cm"><text:p/></draw:line></text:p>
      <text:p text:style-name="P11">PORTARIA PR-RR Nº 0<text:span text:style-name="T13">9</text:span><text:span text:style-name="T18">2</text:span> DE <text:span text:style-name="T13">0</text:span><text:span text:style-name="T18">3</text:span> DE <text:span text:style-name="T14">JULHO</text:span> DE 2014</text:p>
      <text:p text:style-name="P10"><text:tab/><text:tab/><text:tab/><text:tab/><text:tab/><text:tab/></text:p>
      <text:p text:style-name="P4"><text:span text:style-name="T12"><text:tab/><text:tab/><text:tab/><text:tab/><text:tab/><text:tab/><text:tab/><text:tab/></text:span><text:tab/><text:tab/><text:tab/></text:p>
      <text:p text:style-name="P12"/>
      <text:p text:style-name="P9"><text:tab/>O PROCURADOR-CHEFE DA PROCURADORIA DA REPÚBLICA NO ESTADO DE RORAIMA, <text:span text:style-name="T15">no uso das atribuições que lhe são conferidas pela Portaria PGR nº 257 de 10 de maio de 2013, e das atribuições conferidas pelo artigo 106, inciso XX, do Regimento Interno do Ministério Público Federal </text:span><text:span text:style-name="T16">(Portaria nº 591, de 20/11/2008),</text:span><text:span text:style-name="T15"> </text:span></text:p>
      <text:p text:style-name="P9"><text:tab/></text:p>
      <text:p text:style-name="P6"><text:tab/><text:span text:style-name="T17">CONSIDERANDO a Lei Nº 227, de 06 de julho de 1990, que institui feriado municipal no dia 09 de julho em comemoração ao aniversário da criação do Município de Boa Vista-RR, e;</text:span></text:p>
      <text:p text:style-name="P7"/>
      <text:p text:style-name="P7"><text:tab/>CONSIDERANDO a PORTARIA Nº 001 - DIREF, de 07 de janeiro de 201<text:span text:style-name="T18">4</text:span>, da Diretoria do Foro da Seção Judiciária Federal de Roraima, que fixa os feriados na Justiça Federal; </text:p>
      <text:p text:style-name="P7"><text:s/></text:p>
      <text:p text:style-name="P7"><text:tab/>CONSIDERANDO, ainda, que este órgão ministerial acompanha os prazos processuais e, costumeiramente, os feriados da Justiça Federal; <text:s/></text:p>
      <text:p text:style-name="P7"/>
      <text:p text:style-name="P7"><text:tab/>RESOLVE:</text:p>
      <text:p text:style-name="P7"/>
      <text:p text:style-name="P7">Art. 1º Não haverá expediente na Procuradoria da República no Estado de Roraima no dia 09 de julho de 201<text:span text:style-name="T19">4</text:span>.</text:p>
      <text:list xml:id="list34252042" text:style-name="L1">
        <text:list-header>
          <text:p text:style-name="P23"/>
        </text:list-header>
      </text:list>
      <text:p text:style-name="P13"/>
      <text:p text:style-name="P6"><text:tab/>Cientifique-se. Publique-se.</text:p>
      <text:p text:style-name="P5"><text:tab/></text:p>
      <text:p text:style-name="P17"><text:tab/></text:p>
      <text:p text:style-name="P19"/>
      <text:p text:style-name="P2">Ígor Miranda da Silva</text:p>
      <text:p text:style-name="P3">Procurador-Chefe </text:p>
      <text:p text:style-name="P20">Procuradoria da República em Roraima</text:p>
      <text:p text:style-name="P20"/>
      <text:p text:style-name="P21"><text:a xlink:type="simple" xlink:href="http://bibliotecadigital.mpf.mp.br/xmlui/bitstream/handle/123456789/46701/DMPF-ADMINISTRATIVO-2014-07-03_120-1.pdf?sequence=1">Publicado no DMPF-e, Administrativo de 07/07/2014, p. 43.</text:a></text:p>
      <text:p text:style-name="P21"/>
      <text:p text:style-name="P2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2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7H30M52S</meta:editing-duration>
    <meta:editing-cycles>48</meta:editing-cycles>
    <meta:generator>LibreOffice/3.6$Windows_x86 LibreOffice_project/f969faf-c24b504-8c77064-174276e-40b382</meta:generator>
    <meta:initial-creator>MPF </meta:initial-creator>
    <dc:date>2014-08-01T14:08:47.89</dc:date>
    <meta:print-date>2014-07-01T11:36:32.14</meta:print-date>
    <meta:document-statistic meta:table-count="0" meta:image-count="2" meta:object-count="0" meta:page-count="1" meta:paragraph-count="23" meta:word-count="211" meta:character-count="1352" meta:non-whitespace-character-count="1125"/>
  </office:meta>
</office:document-meta>
</file>