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62, 19 DE JUNHO DE 2017.</text:p>
      <text:p text:style-name="P3"/>
      <text:p text:style-name="P3"/>
      <text:p text:style-name="P9"/>
      <text:p text:style-name="P6"/>
      <text:p text:style-name="P5">O PROCURADOR-CHEFE DA PROCURADORIA DA REPÚBLICA NO ESTADO DE SANTA CATARINA, no uso de suas atribuições legais, resolve:</text:p>
      <text:p text:style-name="P5">Art. 1º Revogar a Portaria nº 40, de 22 de janeiro de 2016, publicada no DMPF-e EXTRAJUDICIAL de 25/01/2016, página 27.</text:p>
      <text:p text:style-name="P5">Art. 2º Designar o Procurador da República responsável pelo ofício único da Procuradoria da República no Município de Caçador para atuar nos autos da Ação Penal nº 2006.72.06.003451-5, em trâmite na Procuradoria da República no Município de Lages/SC, em razão de decisão da 2ª Câmara de Coordenação e Revisão - Criminal, anotando-se nos sistemas o impedimento do Procurador da República Nazareno Jorgealém Wolff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19.pdf">publicada no DMPF-e, Brasília, DF, 20 jun. 2017. p. 2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3:34:46.95</dc:date>
    <dc:creator>prsc </dc:creator>
    <meta:editing-duration>PT05H23M48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6" meta:character-count="851"/>
  </office:meta>
</office:document-meta>
</file>