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2" style:font-size-complex="10pt" style:language-complex="ar" style:country-complex="SA" style:font-weight-complex="normal"/>
    </style:style>
    <style:style style:name="P3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2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P17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9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PR-MG-00056424/2013</text:p>
      <text:p text:style-name="P6"><text:s/></text:p>
      <text:p text:style-name="P5"/>
      <text:p text:style-name="P6">PORTARIA Nº 484, de 13 de dezembro de 2013.</text:p>
      <text:p text:style-name="P8"/>
      <text:p text:style-name="P7"/>
      <text:p text:style-name="P12"><text:span text:style-name="T2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14"/>
      <text:p text:style-name="P12"><text:span text:style-name="T4">Dispensar</text:span><text:span text:style-name="T5"> </text:span><text:span text:style-name="T8">MARCOS DUARTE GODOI</text:span><text:span text:style-name="T5">, ocupante do cargo de </text:span><text:span text:style-name="T7">Técnico do MPU/Apoio Técnico-Adminstrativo/Administração</text:span><text:span text:style-name="T5">, matrícula 12470-2, do encargo de Chefe do Setor Jurídico, código FC-1, </text:span><text:span text:style-name="T4">da Procuradoria da República no Município de </text:span><text:span text:style-name="T6">Viçosa/Ponte Nova</text:span><text:span text:style-name="T4"> no Estado de Minas Gerais</text:span><text:span text:style-name="T8">.</text:span></text:p>
      <text:p text:style-name="P12"/>
      <text:p text:style-name="P13"/>
      <text:p text:style-name="P15"/>
      <text:p text:style-name="P15"/>
      <text:p text:style-name="P1">Adailton Ramos do Nascimento</text:p>
      <text:p text:style-name="P2">Procurador-Chefe</text:p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27521/DOU2_2013_12_18.pdf?sequence=1">Publicada no Diário Oficial da União n. 245 de 18/12/2013, Seção 2 p. 55</text:a>.</text:p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creator>PGR PGR</dc:creator>
    <dc:date>2014-05-07T09:37:53.32</dc:date>
    <meta:print-date>2007-04-26T14:54:00</meta:print-date>
    <meta:editing-cycles>5</meta:editing-cycles>
    <meta:editing-duration>PT00H03M53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6" meta:character-count="753"/>
  </office:meta>
</office:document-meta>
</file>