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NewRoman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font-name="TimesNewRomanPSM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-asian="TimesNewRomanPSM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7, DE 17 DE FEVEREIRO DE 2017.</text:p>
      <text:p text:style-name="P4"/>
      <text:p text:style-name="P5"/>
      <text:p text:style-name="P5"/>
      <text:p text:style-name="P7"><text:span text:style-name="T2">O PROCURADOR-CHEFE DA PROCURADORIA DA REPÚBLICA NO ESTADO DE SANTA </text:span><text:span text:style-name="T9">CATARINA, no uso de suas atribuições legais, resolve: </text:span></text:p>
      <text:p text:style-name="P7"><text:span text:style-name="T9">Designar o Procurador da República Claudio Valentim Cristani, com exercício na Procuradoria da República no Município de Jaraguá do Sul, para atuar, como representante do Ministério Público Federal, em audiências a serem realizadas perante a Justiça Federal em Laguna, no dia 23 de fevereiro de 2017, sem prejuízo de suas atribuições originárias, em razão de férias do Dr. Mário Roberto dos Santos e conflito de audiências com a </text:span><text:span text:style-name="T9">Justiça Federal de Tubarã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2-17.pdf">Publicada no DMPF-e, Brasília, DF, 20 fev. 2017, p. 2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45:49.03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0" meta:character-count="757"/>
  </office:meta>
</office:document-meta>
</file>