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font-name="Times New Roman" fo:font-size="12pt" fo:font-weight="normal" fo:background-color="transparent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2.49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2.49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font-style="normal" fo:background-color="transparent" style:font-name-asian="Times New Roman1" style:font-size-asian="10pt" style:font-style-asian="normal" style:font-name-complex="Lucida Casual" style:font-size-complex="10pt" style:font-style-complex="normal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T7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normal" style:font-weight-asian="normal" style:language-complex="hi" style:country-complex="IN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language-complex="hi" style:country-complex="IN"/>
    </style:style>
    <style:style style:name="T13" style:family="text">
      <style:text-properties style:font-weight-complex="normal"/>
    </style:style>
    <style:style style:name="T14" style:family="text">
      <style:text-properties fo:color="#000000" fo:font-size="12pt" fo:font-style="italic" style:font-name-asian="Microsoft Sans Serif" style:font-size-asian="12pt" style:font-style-asian="italic" style:font-name-complex="Microsoft Sans Serif" style:font-size-complex="12pt" style:font-style-complex="italic" style:font-weight-complex="normal"/>
    </style:style>
    <style:style style:name="T15" style:family="text">
      <style:text-properties fo:color="#000000" fo:font-size="12pt" fo:language="pt" fo:country="BR" fo:font-style="italic" fo:font-weight="normal" style:font-name-asian="Microsoft Sans Serif" style:font-size-asian="12pt" style:font-style-asian="italic" style:font-weight-asian="normal" style:font-name-complex="Microsoft Sans Serif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344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4">PROCURADORIA DA REPÚBLICA NA PARAÍBA</text:p>
      <text:p text:style-name="P4"/>
      <text:p text:style-name="P4">PORTARIA Nº 166, DE 1º DE JULHO <text:s/>DE 2015.</text:p>
      <text:p text:style-name="P6"/>
      <text:p text:style-name="P7"><text:span text:style-name="T6">Altera a Portaria n.º 103/2015 - designa o Procurador da </text:span><text:span text:style-name="T7">República Marcos Alexandre Bezerra Wanderley de Queiroga </text:span><text:span text:style-name="T6"><text:s/>para atuar, em substituição ao titular do 4º Ofício da PR/PB - titularizado pelo Procurador da República Rodolfo Alves Silva.</text:span></text:p>
      <text:p text:style-name="P8"/>
      <text:p text:style-name="P9"><text:span text:style-name="T5">O </text:span><text:span text:style-name="T3">PROCURADOR-CHEFE SUBSTITUTO DA PROCURADORIA DA REPÚBLICA NA PARAÍBA,</text:span><text:span text:style-name="T5"> </text:span><text:span text:style-name="T3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3">e de acordo com o que ficou deliberado na Reunião Extraordinária do Colégio de Procuradores da República com atuação no Estado da Paraíba realizada em 26/09/2014, <text:s/>resolve:</text:span></text:p>
      <text:p text:style-name="P5"/>
      <text:p text:style-name="P11">Art. 1º. <text:s/>Alterar o art. 1º. da Portaria n.º 103, de 30 de abril de 2015, que passará a ter a seguinte redação:</text:p>
      <text:p text:style-name="P12"/>
      <text:p text:style-name="P11"><text:span text:style-name="T1">“Art. 1º. Designar o Procurador da República Marcos Alexandre Bezerra Wanderley de Queiroga para atuar no período de 22 de junho a 5 de julho de 2015, em substituição, no 4º Ofício da PR/PB, titularizado pelo Procurador da República Rodolfo Alves Silva, em razão da desoneração parcial motivada pelo exercício da chefia administrativa da PR/PB, no período de 22 a 30 de junho de 2015, e pelo afastamento para participação no curso </text:span><text:span text:style-name="T8">Sistema Prisional e Ministério Público</text:span><text:span text:style-name="T1">, promovido pela Escola Superior do MPU, no período de 1 a 5 de julho de 2015.</text:span></text:p>
      <text:p text:style-name="P15">Art. 2º. Esta portaria entra em vigor nesta data.</text:p>
      <text:p text:style-name="P15"/>
      <text:p text:style-name="P13">VICTOR CARVALHO VEGGI</text:p>
      <text:p text:style-name="P13"/>
      <text:p text:style-name="P17"><text:a xlink:type="simple" xlink:href="http://bibliotecadigital.mpf.mp.br/bdmpf/bitstream/handle/123456789/35356/DMPF_ADM_08072015.pdf?sequence=1&amp;isAllowed=y"><text:span text:style-name="T10">Publicada no DMPF-e, Brasília, DF, 08 jul. 2015. Caderno Administrativo, p. 36</text:span></text:a><text:a xlink:type="simple" xlink:href="http://bibliotecadigital.mpf.mp.br/bdmpf/bitstream/handle/123456789/35356/DMPF_ADM_08072015.pdf?sequence=1&amp;isAllowed=y"><text:span text:style-name="T15"> 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2M21S</meta:editing-duration>
    <meta:editing-cycles>58</meta:editing-cycles>
    <meta:generator>BrOffice.org/3.2$Win32 OpenOffice.org_project/320m18$Build-9502</meta:generator>
    <meta:print-date>2015-07-03T11:24:45.50</meta:print-date>
    <dc:date>2015-08-14T10:18:47.74</dc:date>
    <dc:creator>PGR PGR</dc:creator>
    <meta:document-statistic meta:table-count="0" meta:image-count="1" meta:object-count="0" meta:page-count="1" meta:paragraph-count="11" meta:word-count="262" meta:character-count="1623"/>
  </office:meta>
</office:document-meta>
</file>