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db58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7cdf89" officeooo:paragraph-rsid="001db58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1db58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text-underline-style="none" fo:font-weight="normal" officeooo:rsid="007cdf89" officeooo:paragraph-rsid="001db58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3cm" style:auto-text-indent="false" style:page-number="auto"/>
      <style:text-properties style:use-window-font-color="true" style:font-name="Times New Roman" fo:font-size="12pt" fo:language="pt" fo:country="BR" style:text-underline-style="none" fo:font-weight="normal" officeooo:rsid="007cdf89" officeooo:paragraph-rsid="001db58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7cdf89" officeooo:paragraph-rsid="001db58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Capítulo" style:master-page-name="">
      <style:paragraph-properties fo:margin-left="8.5cm" fo:margin-right="0cm" fo:margin-top="0.7cm" fo:margin-bottom="0.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size="12pt" fo:font-weight="normal" officeooo:paragraph-rsid="001db589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officeooo:paragraph-rsid="001db589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normal" officeooo:paragraph-rsid="001db58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style:text-underline-style="none" fo:font-weight="normal" officeooo:rsid="007cdf89" officeooo:paragraph-rsid="001db58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db589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officeooo:rsid="00a505f3"/>
    </style:style>
    <style:style style:name="T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officeooo:rsid="00aaa4a5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officeooo:rsid="0141808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officeooo:rsid="00a71d3a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e7c33" style:font-weight-asian="bold" style:font-weight-complex="bold"/>
    </style:style>
    <style:style style:name="T14" style:family="text">
      <style:text-properties fo:font-weight="bold" officeooo:rsid="00a4fb69" style:font-weight-asian="bold" style:font-weight-complex="bold"/>
    </style:style>
    <style:style style:name="T15" style:family="text">
      <style:text-properties fo:font-weight="bold" officeooo:rsid="00a505f3" style:font-weight-asian="bold" style:font-weight-complex="bold"/>
    </style:style>
    <style:style style:name="T16" style:family="text">
      <style:text-properties fo:font-weight="bold" officeooo:rsid="009ec840" style:font-weight-asian="bold" style:font-weight-complex="bold"/>
    </style:style>
    <style:style style:name="T17" style:family="text">
      <style:text-properties style:use-window-font-color="true" style:font-name="Times New Roman" fo:language="pt" fo:country="BR" fo:font-style="italic" fo:font-weight="normal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8" style:family="text">
      <style:text-properties style:use-window-font-color="true" style:font-name="Times New Roman" fo:language="pt" fo:country="BR" fo:font-style="italic" fo:font-weight="normal" officeooo:rsid="0082dcec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Times New Roman" fo:language="pt" fo:country="BR" fo:font-style="italic" fo:font-weight="normal" officeooo:rsid="00a27eba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Times New Roman" fo:language="pt" fo:country="BR" fo:font-style="italic" fo:font-weight="normal" officeooo:rsid="00aaa4a5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Times New Roman" fo:language="pt" fo:country="BR" fo:font-style="itali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2" style:family="text">
      <style:text-properties style:use-window-font-color="true" style:font-name="Times New Roman" fo:language="pt" fo:country="BR" fo:font-style="italic" officeooo:rsid="0082dce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3" style:family="text">
      <style:text-properties style:use-window-font-color="true" style:font-name="Times New Roman" fo:language="pt" fo:country="BR" fo:font-style="italic" officeooo:rsid="00a27eba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4" style:family="text">
      <style:text-properties style:use-window-font-color="true" style:font-name="Times New Roman" fo:language="pt" fo:country="BR" fo:font-style="italic" officeooo:rsid="00aaa4a5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5" style:family="text">
      <style:text-properties style:use-window-font-color="true" style:font-name="Times New Roman" fo:language="pt" fo:country="BR" style:text-underline-style="none" fo:font-weight="bold" officeooo:rsid="007cdf8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style:font-name="Times New Roman" fo:language="pt" fo:country="BR" style:text-underline-style="none" fo:font-weight="normal" officeooo:rsid="007cdf89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language="pt" fo:country="BR" style:text-underline-style="none" fo:font-weight="normal" officeooo:rsid="00a34229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style:font-name="Times New Roman" fo:language="pt" fo:country="BR" style:text-underline-style="none" officeooo:rsid="007cdf89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style:font-name="Times New Roman" fo:language="pt" fo:country="BR" style:text-underline-style="none" officeooo:rsid="00a34229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style:font-name="Times New Roman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font-name="Times New Roman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use-window-font-color="true" style:font-name="Times New Roman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officeooo:rsid="008f5c0a"/>
    </style:style>
    <style:style style:name="T34" style:family="text">
      <style:text-properties officeooo:rsid="00ab7701"/>
    </style:style>
    <style:style style:name="T35" style:family="text">
      <style:text-properties officeooo:rsid="009e7c33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929425" fo:background-color="transparent" loext:char-shading-value="0"/>
    </style:style>
    <style:style style:name="T38" style:family="text">
      <style:text-properties fo:letter-spacing="-0.004cm" officeooo:rsid="00abd4f7" fo:background-color="transparent" loext:char-shading-value="0"/>
    </style:style>
    <style:style style:name="T39" style:family="text">
      <style:text-properties fo:letter-spacing="-0.004cm" officeooo:rsid="009ec840" fo:background-color="transparent" loext:char-shading-value="0"/>
    </style:style>
    <style:style style:name="T40" style:family="text">
      <style:text-properties fo:letter-spacing="-0.004cm" officeooo:rsid="00a4fb69" fo:background-color="transparent" loext:char-shading-value="0"/>
    </style:style>
    <style:style style:name="T41" style:family="text">
      <style:text-properties fo:letter-spacing="-0.004cm" officeooo:rsid="00876b67" fo:background-color="transparent" loext:char-shading-value="0"/>
    </style:style>
    <style:style style:name="T42" style:family="text">
      <style:text-properties fo:letter-spacing="-0.004cm" officeooo:rsid="00ac60dd" fo:background-color="transparent" loext:char-shading-value="0"/>
    </style:style>
    <style:style style:name="T43" style:family="text">
      <style:text-properties fo:letter-spacing="-0.004cm" officeooo:rsid="00a53a78" fo:background-color="transparent" loext:char-shading-value="0"/>
    </style:style>
    <style:style style:name="T44" style:family="text">
      <style:text-properties fo:letter-spacing="-0.004cm" officeooo:rsid="00affee1" fo:background-color="transparent" loext:char-shading-value="0"/>
    </style:style>
    <style:style style:name="T45" style:family="text">
      <style:text-properties fo:letter-spacing="-0.004cm" officeooo:rsid="00a505f3" fo:background-color="transparent" loext:char-shading-value="0"/>
    </style:style>
    <style:style style:name="T46" style:family="text">
      <style:text-properties fo:letter-spacing="-0.004cm" officeooo:rsid="00ada21b" fo:background-color="transparent" loext:char-shading-value="0"/>
    </style:style>
    <style:style style:name="T47" style:family="text">
      <style:text-properties fo:letter-spacing="-0.004cm" officeooo:rsid="00b17e44" fo:background-color="transparent" loext:char-shading-value="0"/>
    </style:style>
    <style:style style:name="T48" style:family="text">
      <style:text-properties fo:letter-spacing="-0.004cm" fo:font-weight="bold" officeooo:rsid="00abd4f7" fo:background-color="transparent" loext:char-shading-value="0" style:font-weight-asian="bold" style:font-weight-complex="bold"/>
    </style:style>
    <style:style style:name="T49" style:family="text">
      <style:text-properties fo:letter-spacing="-0.004cm" fo:font-weight="bold" officeooo:rsid="00a4fb69" fo:background-color="transparent" loext:char-shading-value="0" style:font-weight-asian="bold" style:font-weight-complex="bold"/>
    </style:style>
    <style:style style:name="T50" style:family="text">
      <style:text-properties fo:letter-spacing="-0.004cm" fo:font-weight="bold" officeooo:rsid="00ac60dd" fo:background-color="transparent" loext:char-shading-value="0" style:font-weight-asian="bold" style:font-weight-complex="bold"/>
    </style:style>
    <style:style style:name="T51" style:family="text">
      <style:text-properties fo:letter-spacing="-0.004cm" fo:font-weight="bold" officeooo:rsid="00ada21b" fo:background-color="transparent" loext:char-shading-value="0" style:font-weight-asian="bold" style:font-weight-complex="bold"/>
    </style:style>
    <style:style style:name="T52" style:family="text">
      <style:text-properties fo:letter-spacing="-0.004cm" fo:font-weight="bold" officeooo:rsid="00b17e44" fo:background-color="transparent" loext:char-shading-value="0" style:font-weight-asian="bold" style:font-weight-complex="bold"/>
    </style:style>
    <style:style style:name="T53" style:family="text">
      <style:text-properties officeooo:rsid="00ada21b"/>
    </style:style>
    <style:style style:name="T54" style:family="text">
      <style:text-properties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T55" style:family="text">
      <style:text-properties fo:font-size="11.5pt" fo:font-weight="bold" officeooo:rsid="00aaa4a5" style:font-name-asian="TimesNewRomanPS-BoldMT" style:font-size-asian="11.5pt" style:font-weight-asian="bold" style:font-name-complex="TimesNewRomanPS-BoldMT" style:font-size-complex="11.5pt" style:font-weight-complex="bold"/>
    </style:style>
    <style:style style:name="T56" style:family="text">
      <style:text-properties fo:font-size="11.5pt" fo:font-weight="bold" officeooo:rsid="0141808d" style:font-name-asian="TimesNewRomanPS-BoldMT" style:font-size-asian="11.5pt" style:font-weight-asian="bold" style:font-name-complex="TimesNewRomanPS-BoldMT" style:font-size-complex="11.5pt" style:font-weight-complex="bold"/>
    </style:style>
    <style:style style:name="T57" style:family="text">
      <style:text-properties fo:font-size="11.5pt" fo:font-weight="bold" officeooo:rsid="00a71d3a" style:font-name-asian="TimesNewRomanPS-BoldMT" style:font-size-asian="11.5pt" style:font-weight-asian="bold" style:font-name-complex="TimesNewRomanPS-BoldMT" style:font-size-complex="11.5pt" style:font-weight-complex="bold"/>
    </style:style>
    <style:style style:name="T58" style:family="text">
      <style:text-properties fo:font-variant="small-caps" fo:font-weight="bold" style:letter-kerning="true" style:font-weight-asian="bold" style:font-weight-complex="bold"/>
    </style:style>
    <style:style style:name="T59" style:family="text">
      <style:text-properties fo:font-variant="small-caps" fo:font-weight="bold" officeooo:rsid="0026311a" style:letter-kerning="true" style:font-weight-asian="bold" style:font-weight-complex="bold"/>
    </style:style>
    <style:style style:name="T60" style:family="text">
      <style:text-properties fo:font-variant="small-caps" fo:font-size="11.5pt" fo:font-weight="bold" officeooo:rsid="0026311a" style:letter-kerning="true" style:font-name-asian="TimesNewRomanPS-BoldMT" style:font-size-asian="11.5pt" style:font-weight-asian="bold" style:font-name-complex="TimesNewRomanPS-BoldMT" style:font-size-complex="11.5pt" style:font-weight-complex="bold"/>
    </style:style>
    <style:style style:name="T61" style:family="text">
      <style:text-properties style:font-name-asian="TimesNewRomanPS-BoldMT" style:font-name-complex="TimesNewRomanPS-BoldMT"/>
    </style:style>
    <style:style style:name="T62" style:family="text">
      <style:text-properties officeooo:rsid="00aaa4a5" style:font-name-asian="TimesNewRomanPS-BoldMT" style:font-name-complex="TimesNewRomanPS-BoldMT"/>
    </style:style>
    <style:style style:name="T63" style:family="text">
      <style:text-properties officeooo:rsid="0141808d" style:font-name-asian="TimesNewRomanPS-BoldMT" style:font-name-complex="TimesNewRomanPS-BoldMT"/>
    </style:style>
    <style:style style:name="T64" style:family="text">
      <style:text-properties officeooo:rsid="00a71d3a" style:font-name-asian="TimesNewRomanPS-BoldMT" style:font-name-complex="TimesNewRomanPS-BoldMT"/>
    </style:style>
    <style:style style:name="T65" style:family="text">
      <style:text-properties officeooo:rsid="00a4fb69"/>
    </style:style>
    <style:style style:name="T66" style:family="text">
      <style:text-properties officeooo:rsid="009ec8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12"><text:span text:style-name="T58">PROCURADORIA </text:span><text:span text:style-name="T59">REGIONAL DA REPÚBLICA – 1ª REGIÃO</text:span></text:p>
      <text:p text:style-name="P12"><text:span text:style-name="T60"/></text:p>
      <text:p text:style-name="P13"><text:span text:style-name="T61">PORTARIA PRR1 Nº </text:span><text:span text:style-name="T62">111</text:span><text:span text:style-name="T61">, DE </text:span><text:span text:style-name="T62">13</text:span><text:span text:style-name="T61"> DE </text:span><text:span text:style-name="T62">JUNHO</text:span><text:span text:style-name="T63"> </text:span><text:span text:style-name="T61">DE 201</text:span><text:span text:style-name="T64">7</text:span><text:span text:style-name="T63">.</text:span></text:p>
      <text:p text:style-name="P10"><text:span text:style-name="T22">Altera a Portaria que designa </text:span><text:span text:style-name="T21">servidores para constituíre</text:span><text:span text:style-name="T23">m </text:span><text:span text:style-name="T24">Comissão de Avaliação, Classificação Desfazimento de Materiais e Bens Patrimoniais e Não Patrimoniais da PRR1.</text:span></text:p>
      <text:p text:style-name="P4"><text:span text:style-name="T28">A PROCURADORA-CHEFE DA PROCURADORIA REGIONAL DA REPÚBLICA DA 1ª REGIÃO, designada pela Portaria PGR nº 786, de 29 de setembro de 2015, e pelo art. 33, </text:span><text:span text:style-name="T29">I e II</text:span><text:span text:style-name="T28"> do Regimento Interno Administrativo do Ministério Público Federal, aprovado pela Portaria PGR n° 382, de 05 de maio de 2015,</text:span></text:p>
      <text:p text:style-name="P5"/>
      <text:p text:style-name="P4"><text:span text:style-name="T32"><text:s/>RESOLVE:</text:span></text:p>
      <text:p text:style-name="P6"/>
      <text:p text:style-name="P7">Art. 1º Alterar <text:span text:style-name="T33">a </text:span>Portaria PRR1 nº <text:span text:style-name="T34">80</text:span>, de <text:span text:style-name="T34">11</text:span> de <text:span text:style-name="T34">maio</text:span> de 201<text:span text:style-name="T34">7</text:span>, <text:span text:style-name="T35">para dispensar os servidores Marcos Aloisio Oliveira Bomfim, matrícula nº 25.786, ocupante do cargo efetivo de Técnico do MPU/Apoio Técnico Administrativo/Administração</text:span><text:span text:style-name="T37"> </text:span><text:span text:style-name="T38">e Denis Aron dos Santos Magalhães</text:span><text:span text:style-name="T33">, matrícula nº 27.774 e </text:span><text:span text:style-name="T39">d</text:span><text:span text:style-name="T36">esignar </text:span><text:span text:style-name="T40">o</text:span><text:span text:style-name="T38">s</text:span><text:span text:style-name="T41"> </text:span><text:span text:style-name="T36">servidor</text:span><text:span text:style-name="T38">es</text:span><text:span text:style-name="T37"> </text:span><text:span text:style-name="T38">Renata Maia Pinheiro Flecha</text:span><text:span text:style-name="T40">, matrícula </text:span><text:span text:style-name="T42">18.938</text:span><text:span text:style-name="T40">, ocupante do cargo efetivo de</text:span><text:span text:style-name="T43"> </text:span><text:span text:style-name="T44">Técnico</text:span><text:span text:style-name="T45"> do MPU/Apoio Técnico Administrativo/Administração</text:span><text:span text:style-name="T42"> e Flávio Barbosa dos Santos, matrícula nº </text:span><text:span text:style-name="T46">27.768, ocupante do cargo de </text:span><text:span text:style-name="T47">Técnico</text:span><text:span text:style-name="T45"> do MPU/Apoio Técnico Administrativo/Administração, </text:span><text:span text:style-name="T41">para com</text:span><text:span text:style-name="T45">por a referida </text:span><text:span text:style-name="T46">comissão</text:span><text:span text:style-name="T45">.</text:span></text:p>
      <text:p text:style-name="P8">Art. <text:span text:style-name="T66">2</text:span>º Ressalvadas as alterações promovidas por este ato, permanecem inalteradas as demais designações estabelecidas pela Portaria PRR1 nº <text:span text:style-name="T53">80</text:span>/201<text:span text:style-name="T53">7</text:span>.</text:p>
      <text:p text:style-name="P9"><text:tab/>Art. <text:span text:style-name="T66">3</text:span>º Esta Portaria entra em vigor na data de sua publicação.</text:p>
      <text:p text:style-name="P5"/>
      <text:p text:style-name="P5"/>
      <text:p text:style-name="P14">RAQUEL BRANQUINHO P. <text:span text:style-name="T7">M.</text:span> NASCIMENTO</text:p>
      <text:p text:style-name="P2"/>
      <text:p text:style-name="P3">Este texto não substitui o <text:a xlink:type="simple" xlink:href="http://bibliotecadigital.mpf.mp.br/bdmpf/bitstream/handle/11549/108767/DMPF_ADM_20170616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6">16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3">jun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6">6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6-19T14:39:09.270000000</dc:date>
    <meta:print-date>2014-02-27T17:59:06.02</meta:print-date>
    <meta:editing-cycles>16</meta:editing-cycles>
    <meta:editing-duration>P23DT22H25M1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32" meta:character-count="1535" meta:non-whitespace-character-count="1311"/>
    <meta:user-defined meta:name="Informações 1"/>
    <meta:user-defined meta:name="Informações 2"/>
    <meta:user-defined meta:name="Informações 3"/>
    <meta:user-defined meta:name="Informações 4"/>
  </office:meta>
</office:document-meta>
</file>