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language="pt" fo:country="BR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0, DE 23 DE AGOSTO DE 2016.</text:p>
      <text:p text:style-name="P4"/>
      <text:p text:style-name="P5"/>
      <text:p text:style-name="P5"/>
      <text:p text:style-name="P7"><text:span text:style-name="T5">O </text:span><text:span text:style-name="T14">PROCURADOR-CHEFE DA PROCURADORIA DA REPÚBLICA NO ESTADO DE SANTA CATARINA, </text:span><text:span text:style-name="T15">no uso de suas atribuições legais, resolve:</text:span></text:p>
      <text:p text:style-name="P7"><text:span text:style-name="T6">Designar o Procurador da República responsável pelo 4° ofício da Procuradoria da República em Santa Catarina para atuar nos autos do Procedimento Investigatório Criminal nº 1.33.000.002692/2015-19, em razão de decisão da 2ª Câmara de Coordenação e Revisão do MPF, anotando-se nos sistemas o impedimento do Procurador da República João Marques Brandão Néto.</text:span></text:p>
      <text:p text:style-name="P7"><text:span text:style-name="T6"/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26.pdf">Publicada no DMPF-e, Brasília, DF, 29 ago. 2016, p. 20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37:04.45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0" meta:character-count="654"/>
  </office:meta>
</office:document-meta>
</file>