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5" style:family="paragraph" style:parent-style-name="Aristides">
      <style:paragraph-properties fo:margin-top="6.773cm" fo:margin-bottom="0cm" fo:line-height="0.459cm" fo:text-align="start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top="3.175cm" fo:margin-bottom="0.212cm" fo:line-height="0.459cm" fo:text-align="start" style:justify-single-word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<text:s/>709 DE 3 DE OUTUBRO DE 2013</text:p>
      <text:p text:style-name="P1"><text:tab/>O PROCURADOR-GERAL DA REPÚBLICA, no uso de suas atribuições, com fundamento nos arts. 49, inciso V, e 64 da Lei Complementar nº 75, de 20 de maio de 1993, e tendo em vista o processo CSMPF nº 1.00.001.000180/2013-97, resolve:</text:p>
      <text:p text:style-name="P3">1.<text:tab/>Designar o Subprocurador-Geral da República HINDEMBURGO CHATEAUBRIAND PEREIRA DINIZ FILHO Corregedor-Geral do Ministério Público Federal, para mandato de 2 (dois) anos, a contar do dia 7 de outubro de 2013.</text:p>
      <text:p text:style-name="P3">2.<text:tab/><text:span text:style-name="T1">Designar para Primeiro Suplente do Corregedor-Geral a Subprocuradora-Geral da República LINDÔRA MARIA ARAÚJO e para Segundo Suplente a Subprocuradora-Geral da República CÉLIA REGINA SOUZA DELGADO</text:span>.</text:p>
      <text:p text:style-name="P3"/>
      <text:p text:style-name="P2"/>
      <text:p text:style-name="P2"/>
      <text:p text:style-name="P6">RODRIGO JANOT MONTEIRO DE BARROS</text:p>
      <text:p text:style-name="P6"/>
      <text:p text:style-name="P6"><text:span text:style-name="Strong_20_Emphasis"><text:span text:style-name="T2">Publicado no Diário Oficial da União nº 193 de 04/10/2013, seção 2, página 62.</text:span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initial-creator>Procuradoria Geral da Republica</meta:initial-creator>
    <meta:creation-date>2003-09-17T12:24:00</meta:creation-date>
    <dc:date>2014-01-15T17:02:52.64</dc:date>
    <meta:print-date>2013-10-01T15:34:03.19</meta:print-date>
    <meta:editing-cycles>16</meta:editing-cycles>
    <meta:editing-duration>PT01H59M12S</meta:editing-duration>
    <meta:generator>BrOffice.org/3.2$Win32 OpenOffice.org_project/320m18$Build-9502</meta:generator>
    <meta:printed-by>pgr pgr</meta:printed-by>
    <meta:document-statistic meta:table-count="0" meta:image-count="0" meta:object-count="0" meta:page-count="1" meta:paragraph-count="6" meta:word-count="125" meta:character-count="790"/>
    <dc:creator>PGR PGR</dc:creator>
  </office:meta>
</office:document-meta>
</file>