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style="normal" style:text-underline-style="none" fo:font-weight="normal" officeooo:paragraph-rsid="001d5655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style="normal" style:text-underline-style="none" fo:font-weight="normal" officeooo:rsid="001e415a" officeooo:paragraph-rsid="001d5655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fo:font-weight="normal" style:font-name-asian="Times-Roman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Futura Bk BT"/>
    </style:style>
    <style:style style:name="P10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11" style:family="paragraph" style:parent-style-name="Standard">
      <style:paragraph-properties fo:text-align="justify" style:justify-single-word="false"/>
      <style:text-properties style:font-name="Futura Bk BT"/>
    </style:style>
    <style:style style:name="P12" style:family="paragraph" style:parent-style-name="Standard">
      <style:paragraph-properties fo:text-align="justify" style:justify-single-word="fals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style:line-height-at-least="0.12cm" fo:text-align="center" style:justify-single-word="false"/>
      <style:text-properties officeooo:paragraph-rsid="001d5655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1pt" style:font-size-asian="11pt" style:font-size-complex="11pt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T12" style:family="text"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Futura Bk BT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Futura Bk BT" fo:font-size="12pt" fo:language="pt" fo:country="BR" fo:font-style="normal" style:text-underline-style="none" fo:font-weight="normal" officeooo:rsid="001d5655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186022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Futura Hv BT" fo:font-weight="bold" style:font-weight-asian="bold" style:font-weight-complex="bold"/>
    </style:style>
    <style:style style:name="T19" style:family="text">
      <style:text-properties style:font-name="Futura Hv BT" fo:font-weight="bold" officeooo:rsid="00186022" style:font-weight-asian="bold" style:font-weight-complex="bold"/>
    </style:style>
    <style:style style:name="T20" style:family="text">
      <style:text-properties officeooo:rsid="001a585b"/>
    </style:style>
    <style:style style:name="T21" style:family="text">
      <style:text-properties officeooo:rsid="001e415a"/>
    </style:style>
    <style:style style:name="T22" style:family="text">
      <style:text-properties officeooo:rsid="001b4324"/>
    </style:style>
    <style:style style:name="T23" style:family="text">
      <style:text-properties officeooo:rsid="0003ec45"/>
    </style:style>
    <style:style style:name="T24" style:family="text">
      <style:text-properties officeooo:rsid="00175f3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RR-000<text:span text:style-name="T20">16243</text:span>/2013 <text:s/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0" text:outline-level="7"/>
      <text:p text:style-name="P15"/>
      <text:p text:style-name="P9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3"><text:span text:style-name="T18">PORTARIA PR-RR Nº 0</text:span><text:span text:style-name="T19">75</text:span><text:span text:style-name="T18"> DE </text:span><text:span text:style-name="T19">25</text:span><text:span text:style-name="T18"> DE </text:span><text:span text:style-name="T19">OUTUBRO</text:span><text:span text:style-name="T18"> DE 2013</text:span><text:tab/> </text:p>
      <text:p text:style-name="P2"><text:tab/></text:p>
      <text:p text:style-name="P2"/>
      <text:p text:style-name="P2"><text:tab/><text:tab/><text:tab/><text:tab/><text:tab/><text:tab/><text:tab/></text:p>
      <text:p text:style-name="P11"><text:span text:style-name="T10"><text:tab/></text:span><text:span text:style-name="T11">O PROCURADOR-CHEFE DA PROCURADORIA DA REPÚBLICA NO ESTADO DE RORAIMA, </text:span><text:span text:style-name="T12"><text:s/>no uso da competência que lhe foi delegada pelas Portarias PGR Nº 393, de 11 de setembro de 1997, Nº 727, de 23 de dezembro de 2011, e pelo art. 106, III, do Regimento Interno do MPF, resolve</text:span><text:span text:style-name="T13">:</text:span></text:p>
      <text:p text:style-name="P19"/>
      <text:p text:style-name="P12"><text:span text:style-name="T17"><text:s text:c="3"/>Art. 1º.</text:span><text:span text:style-name="T15"> Nomear </text:span><text:span text:style-name="T16">ROSANA FORTES DE LIMA</text:span><text:span text:style-name="T15">, pessoa sem vínculo com a Administração Pública, inscrita no R.G. sob o número </text:span><text:span text:style-name="T16">1097543423 SJS/RS,</text:span><text:span text:style-name="T15"> e no Cadastro de Pessoa Física sob o número </text:span><text:span text:style-name="T16">018.484.350-29</text:span><text:span text:style-name="T15">, para exercer o CARGO EM COMISSÃO de ASSESSOR NÍVEL II, CC-02, da Chefia de Gabinete da Procuradoria da República no Estado de Roraima, conforme Procedimento Administrativo 1.32.000.000</text:span><text:span text:style-name="T16">849</text:span><text:span text:style-name="T15">/2013-</text:span><text:span text:style-name="T16">47</text:span><text:span text:style-name="T15">.</text:span></text:p>
      <text:p text:style-name="P1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>IGOR MIRANDA DA SILVA</text:p>
      <text:p text:style-name="P7">Procurador-Chefe </text:p>
      <text:p text:style-name="P7"/>
      <text:p text:style-name="P7"/>
      <text:p text:style-name="P4"><text:a xlink:type="simple" xlink:href="http://bibliotecadigital.mpf.mp.br/xmlui/bitstream/handle/123456789/4332/DOU2_2013_10_30.pdf?sequence=1"><text:span text:style-name="T21">Publicado no DOU nº </text:span></text:a><text:a xlink:type="simple" xlink:href="http://bibliotecadigital.mpf.mp.br/xmlui/bitstream/handle/123456789/4332/DOU2_2013_10_30.pdf?sequence=1"><text:span text:style-name="T22">211</text:span></text:a><text:a xlink:type="simple" xlink:href="http://bibliotecadigital.mpf.mp.br/xmlui/bitstream/handle/123456789/4332/DOU2_2013_10_30.pdf?sequence=1"><text:span text:style-name="T21">, seção 2 de </text:span></text:a><text:a xlink:type="simple" xlink:href="http://bibliotecadigital.mpf.mp.br/xmlui/bitstream/handle/123456789/4332/DOU2_2013_10_30.pdf?sequence=1"><text:span text:style-name="T22">30</text:span></text:a><text:a xlink:type="simple" xlink:href="http://bibliotecadigital.mpf.mp.br/xmlui/bitstream/handle/123456789/4332/DOU2_2013_10_30.pdf?sequence=1"><text:span text:style-name="T21">/</text:span></text:a><text:a xlink:type="simple" xlink:href="http://bibliotecadigital.mpf.mp.br/xmlui/bitstream/handle/123456789/4332/DOU2_2013_10_30.pdf?sequence=1"><text:span text:style-name="T23">1</text:span></text:a><text:a xlink:type="simple" xlink:href="http://bibliotecadigital.mpf.mp.br/xmlui/bitstream/handle/123456789/4332/DOU2_2013_10_30.pdf?sequence=1"><text:span text:style-name="T21">0/201</text:span></text:a><text:a xlink:type="simple" xlink:href="http://bibliotecadigital.mpf.mp.br/xmlui/bitstream/handle/123456789/4332/DOU2_2013_10_30.pdf?sequence=1"><text:span text:style-name="T24">3</text:span></text:a><text:a xlink:type="simple" xlink:href="http://bibliotecadigital.mpf.mp.br/xmlui/bitstream/handle/123456789/4332/DOU2_2013_10_30.pdf?sequence=1"><text:span text:style-name="T21">, p. </text:span></text:a><text:a xlink:type="simple" xlink:href="http://bibliotecadigital.mpf.mp.br/xmlui/bitstream/handle/123456789/4332/DOU2_2013_10_30.pdf?sequence=1"><text:span text:style-name="T22">57</text:span></text:a><text:a xlink:type="simple" xlink:href="http://bibliotecadigital.mpf.mp.br/xmlui/bitstream/handle/123456789/4332/DOU2_2013_10_30.pdf?sequence=1"><text:span text:style-name="T21">.</text:span></text:a></text:p>
      <text:p text:style-name="P5"/>
      <text:p text:style-name="P13"><text:a xlink:type="simple" xlink:href="http://bibliotecadigital.mpf.mp.br/xmlui/bitstream/handle/123456789/4332/DOU2_2013_10_30.pdf?sequence=1"><text:span text:style-name="T14"/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21M50S</meta:editing-duration>
    <meta:editing-cycles>29</meta:editing-cycles>
    <meta:generator>LibreOffice/3.6$Windows_x86 LibreOffice_project/f969faf-c24b504-8c77064-174276e-40b382</meta:generator>
    <meta:initial-creator>MPF </meta:initial-creator>
    <dc:date>2014-08-07T12:26:55.81</dc:date>
    <meta:print-date>2013-06-04T12:01:44.52</meta:print-date>
    <meta:document-statistic meta:table-count="0" meta:image-count="2" meta:object-count="0" meta:page-count="1" meta:paragraph-count="13" meta:word-count="164" meta:character-count="1036" meta:non-whitespace-character-count="864"/>
  </office:meta>
</office:document-meta>
</file>