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a57fe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a57fe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cb6d68" officeooo:paragraph-rsid="00cb6d68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ca57fe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Nº 275, DE 6 DE SETEMBRO DE 2017</text:p>
      <text:p text:style-name="P8"/>
      <text:p text:style-name="P12">Comissão Inventariante.</text:p>
      <text:p text:style-name="P8"/>
      <text:p text:style-name="P9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e considerando a necessidade de promover ajuste na composição da Comissão Permanente para avaliação das condições de segurança:</text:p>
      <text:p text:style-name="P9">1. A composição da Comissão Permanente para avaliação das condições de segurança passa a ser:</text:p>
      <text:p text:style-name="P9">I -Presidente: LUIS CARLOS GALVÃO, matrícula n° 18584-1, cargo em comissão de Chefe da Divisão de Segurança Orgânica e Transporte, CC-2;</text:p>
      <text:p text:style-name="P9">II -Vice-Presidente: WAGNER ANDRADE DE ALMEIDA, matrícula nº 5773-8, Técnico do MPU/Apoio Técnico-Administrativo/ Administração, código TC-0101.01;</text:p>
      <text:p text:style-name="P9">III -Membros: <text:s/>ALEXANDRE <text:s/>SAADI, <text:s/>matrícula <text:s/>nº <text:s/>5790-8, <text:s/>Técnico <text:s/>do <text:s/>MPU/Apoio <text:s/>Técnico-Administrativo/Tecnologia <text:s/>da Informação <text:s/>e <text:s/>Comunicação, <text:s/>código <text:s/>TC-0101.06; <text:s/>ANA <text:s/>IZABEL <text:s/>DOS <text:s/>SANTOS, <text:s/>matrícula <text:s/>nº <text:s/>8313-5, <text:s/>cargo <text:s/>em <text:s/>comissão <text:s/>de <text:s/>Coordenador <text:s/>de Administração, CC-3; SELMA DUENIAS GONÇALVES ROSA, matrícula nº 4923-9, Técnico do MPU/Apoio Técnico-Administrativo/Administração, código <text:s/>TC-0101.01; <text:s/>e <text:s/>RONALDO <text:s/>DA <text:s/>SILVA, <text:s/>matrícula <text:s/>nº <text:s/>4951-4, <text:s/>Técnico <text:s/>do <text:s/>MPU/Apoio <text:s/>Técnico-Administrativo/Administração, <text:s/>código <text:s/>TC-0101.01.</text:p>
      <text:p text:style-name="P9">A presente Portaria entra em vigor nesta data.</text:p>
      <text:p text:style-name="P9">Dê-se ciência. </text:p>
      <text:p text:style-name="P9">Publique-se.</text:p>
      <text:p text:style-name="P4"/>
      <text:p text:style-name="P4"><text:soft-page-break/></text:p>
      <text:p text:style-name="P4"/>
      <text:p text:style-name="P4">MARIA CRISTIANA SIMÕES AMORIM ZIOUVA</text:p>
      <text:p text:style-name="P4"/>
      <text:p text:style-name="P10"><text:span text:style-name="T1">Este texto não substitui o</text:span> <text:a xlink:type="simple" xlink:href="http://bibliotecadigital.mpf.mp.br/bdmpf/bitstream/handle/11549/117827/DMPF_ADM_20170912.pdf?sequence=1&amp;isAllowed=y" text:style-name="Internet_20_link" text:visited-style-name="Visited_20_Internet_20_Link">publicado no DMPF-e, Brasília, DF, 12 set. 2017. Caderno Administrativo. p. 74.</text:a></text:p>
      <text:p text:style-name="P11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4M13S</meta:editing-duration>
    <meta:generator>LibreOffice/5.4.7.2$Windows_X86_64 LibreOffice_project/c838ef25c16710f8838b1faec480ebba495259d0</meta:generator>
    <dc:date>2021-05-25T13:37:41.584000000</dc:date>
    <meta:document-statistic meta:table-count="0" meta:image-count="1" meta:object-count="0" meta:page-count="2" meta:paragraph-count="15" meta:word-count="211" meta:character-count="1567" meta:non-whitespace-character-count="1328"/>
    <meta:user-defined meta:name="Informações 1"/>
    <meta:user-defined meta:name="Informações 2"/>
    <meta:user-defined meta:name="Informações 3"/>
    <meta:user-defined meta:name="Informações 4"/>
  </office:meta>
</office:document-meta>
</file>