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  <style:text-properties fo:font-variant="normal" fo:text-transform="none" style:font-name="Arial" fo:font-size="10pt" fo:letter-spacing="-0.004cm" fo:font-style="normal" fo:font-weight="normal" fo:background-color="transparent" style:font-size-asian="10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fo:line-height="0.459cm" fo:text-align="justify" style:justify-single-word="false"/>
      <style:text-properties fo:font-size="7pt" fo:font-style="italic" fo:font-weight="normal" style:font-size-asian="7pt" style:font-style-asian="italic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9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scale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.º 606 DE 6 DE SETEMBRO DE 2013</text:p>
      <text:p text:style-name="P1"><text:tab/>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53/2013-14), resolve:</text:p>
      <text:p text:style-name="P4"><text:span text:style-name="T1"><text:tab/></text:span><text:span text:style-name="T2">Autorizar o afastamento temporário de suas funções institucionais, com ônus limitado, do Procurador Regional da República WELLINGTON CABRAL SARAIVA, lotado na Procuradoria Regional da República da 5ª Região, para participar, como palestrante</text:span><text:span text:style-name="T3">, </text:span><text:span text:style-name="PARECER"><text:span text:style-name="T4">dos “Encontros Regionais de Combate à Corrupção (Meta 18 do CNJ)”, a serem realizados na cidade de Salgueiro/PE, nos dias 3 e 4 de outubro de 2013 e na cidade de Pesqueira/PE, nos dias 17 e 18 de outubro 2013.</text:span></text:span></text:p>
      <text:p text:style-name="P3"/>
      <text:p text:style-name="P2"/>
      <text:p text:style-name="P2"/>
      <text:p text:style-name="P8">HELENITA AMELIA GONÇALVES CAIADO DE ACIOLI</text:p>
      <text:p text:style-name="P6"/>
      <text:p text:style-name="P7"><text:a xlink:type="simple" xlink:href="http://bibliotecadigital.mpf.mp.br/xmlui/bitstream/handle/123456789/4138/DOU2_2013_09_09.pdf?sequence=1"><text:span text:style-name="Strong_20_Emphasis"><text:span text:style-name="T9">Publicado no Diário Oficial da União nº 174 de 09/09/2013, seção 2, página 57</text:span></text:span></text:a><text:span text:style-name="Strong_20_Emphasis"><text:span text:style-name="T9">. </text:span>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2T17:51:44.75</dc:date>
    <meta:print-date>2013-09-04T17:07:24.33</meta:print-date>
    <dc:language>pt-BR</dc:language>
    <meta:editing-cycles>52</meta:editing-cycles>
    <meta:editing-duration>PT06H07M22S</meta:editing-duration>
    <dc:creator>PGR PGR</dc:creator>
    <meta:printed-by>pgr pgr</meta:printed-by>
    <meta:document-statistic meta:table-count="0" meta:image-count="0" meta:object-count="0" meta:page-count="1" meta:paragraph-count="6" meta:word-count="141" meta:character-count="876"/>
    <meta:user-defined meta:name="Info 1"/>
    <meta:user-defined meta:name="Info 2"/>
    <meta:user-defined meta:name="Info 3"/>
    <meta:user-defined meta:name="Info 4"/>
  </office:meta>
</office:document-meta>
</file>