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07 DE 16 DE DEZEMBRO DE 2013</text:p>
      <text:p text:style-name="P1">O PROCURADOR-GERAL DA REPÚBLICA, no uso de suas atribuições, com fundamento no art. 77, parágrafo único, da Lei Complementar nº 75, de 20 de maio de 1993, tendo em vista o contido no Ofício PRE/PE nº 121, de 11 de dezembro de 2013, da Procuradoria Regional Eleitoral no Estado de Pernambuco, e por necessidade de serviço, resolve:</text:p>
      <text:p text:style-name="P1">Designar os Procuradores Regionais da República ANTÔNIO CARLOS DE VASCONCELLOS COELHO BARRETO CAMPELLO, ANTÔNIO EDÍLIO MAGALHÃES TEIXEIRA e MARIA DO SOCORRO LEITE DE PAIVA <text:s/>para, sem prejuízo de suas atribuições, oficiarem, sob a coordenação do Procurador Regional Eleitoral, perante o Tribunal Regional Eleitoral de Pernambuco, como Procuradores Eleitorais Auxiliares, no período de 7 de janeiro de 2014 a 07 de junho de 2014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1</meta:editing-cycles>
    <meta:editing-duration>PT02H22M45S</meta:editing-duration>
    <meta:initial-creator>pgr pgr</meta:initial-creator>
    <dc:date>2014-04-24T15:44:50.72</dc:date>
    <dc:creator>PGR PGR</dc:creator>
    <meta:printed-by>pgr pgr</meta:printed-by>
    <meta:print-date>2013-12-13T17:20:58.82</meta:print-date>
    <meta:document-statistic meta:table-count="0" meta:image-count="0" meta:object-count="0" meta:page-count="1" meta:paragraph-count="5" meta:word-count="149" meta:character-count="912"/>
    <meta:user-defined meta:name="Info 1"/>
    <meta:user-defined meta:name="Info 2"/>
    <meta:user-defined meta:name="Info 3"/>
    <meta:user-defined meta:name="Info 4"/>
  </office:meta>
</office:document-meta>
</file>