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line-height="150%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5" style:family="paragraph" style:parent-style-name="Header">
      <style:text-properties style:font-name="Times New Roman" fo:font-size="11p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2.501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WW-Recuo_20_de_20_corpo_20_de_20_texto_20_2">
      <style:paragraph-properties fo:margin-left="0cm" fo:margin-right="0cm" fo:text-indent="2.501cm" style:auto-text-indent="false">
        <style:tab-stops>
          <style:tab-stop style:position="2.466cm"/>
        </style:tab-stops>
      </style:paragraph-properties>
      <style:text-properties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8" style:family="paragraph" style:parent-style-name="WW-Recuo_20_de_20_corpo_20_de_20_texto_20_2">
      <style:paragraph-properties fo:margin-left="0cm" fo:margin-right="0cm" fo:text-indent="2.501cm" style:auto-text-indent="false">
        <style:tab-stops>
          <style:tab-stop style:position="2.466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9" style:family="paragraph" style:parent-style-name="WW-Recuo_20_de_20_corpo_20_de_20_texto_20_2">
      <style:paragraph-properties fo:margin-left="0cm" fo:margin-right="0cm" fo:line-height="0.564cm" fo:text-indent="2.501cm" style:auto-text-indent="false">
        <style:tab-stops>
          <style:tab-stop style:position="2.466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80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left="7.493cm" fo:margin-right="0cm" fo:text-align="center" style:justify-single-word="false" fo:text-indent="2.501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6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12e7e4" officeooo:paragraph-rsid="0012e7e4" style:font-name-asian="Times New Roman" style:font-size-asian="11pt" style:font-name-complex="Times New Roman" style:font-size-complex="11pt"/>
    </style:style>
    <style:style style:name="T1" style:family="text">
      <style:text-properties style:use-window-font-color="true" fo:language="pt" fo:country="BR" style:font-name-asian="Times New Roman" style:font-name-complex="Times New Roman"/>
    </style:style>
    <style:style style:name="T2" style:family="text">
      <style:text-properties style:use-window-font-color="true" fo:language="pt" fo:country="BR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language="pt" fo:country="BR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language-asian="zxx" style:country-asian="none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Times New Roman" fo:language="pt" fo:country="BR" style:font-name-asian="Times New Roman" style:font-name-complex="Times New Roman"/>
    </style:style>
    <style:style style:name="T9" style:family="text">
      <style:text-properties fo:color="#000000" style:font-name="Times New Roman" fo:font-size="11pt" fo:language="pt" fo:country="BR" style:font-name-asian="Tahoma1" style:font-size-asian="11pt" style:font-name-complex="Tahoma1" style:font-size-complex="11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22963" style:font-weight-asian="normal" style:font-weight-complex="normal"/>
    </style:style>
    <style:style style:name="T12" style:family="text">
      <style:text-properties officeooo:rsid="00142c6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<text:s text:c="35"/></text:span><text:span text:style-name="T10">PORTARIA </text:span><text:span text:style-name="T11">PR-RR </text:span><text:span text:style-name="T10">Nº 069 </text:span><text:span text:style-name="T11">DE 18 DE DEZEMBRO DE 2007</text:span><text:span text:style-name="T10"><text:tab/></text:span><text:tab/><text:tab/><text:tab/></text:p>
      <text:p text:style-name="P3"/>
      <text:p text:style-name="P4"/>
      <text:p text:style-name="P10"><text:span text:style-name="T3">O Procurador-Chefe da Procuradoria da República no Estado de Roraima, no uso da competência que lhe foi delegada pela Portaria nº </text:span><text:span text:style-name="T8">737,</text:span><text:span text:style-name="T3"> de 26.11.2003, ato do Exmo. Procurador-Geral da República, </text:span><text:span text:style-name="T2">resolve:</text:span></text:p>
      <text:p text:style-name="P14"/>
      <text:p text:style-name="P6"><text:span text:style-name="T4">Art.1º Designar a Dra. </text:span><text:span text:style-name="T2">Ana Paula Fonseca de Góes Araújo</text:span><text:span text:style-name="T4">, membro do Ministério Público Federal, lotada nesta Procuradoria, matrícula nº </text:span><text:span text:style-name="T9">1111-8</text:span><text:span text:style-name="T1">, para exercer o encargo de substituta eventual do Procurador-Chefe desta Unidade, no período de 20.12.2007 à 29.12.2007.</text:span></text:p>
      <text:p text:style-name="P15"/>
      <text:p text:style-name="P7"><text:span text:style-name="T4">Art. 2º Designar a Dra. </text:span><text:span text:style-name="T5">Andréia Rigoni Agostini</text:span><text:span text:style-name="T4">, membro do Ministério Público Federal, lotada nesta Procuradoria, matrícula nº </text:span><text:span text:style-name="T9">1120-7</text:span><text:span text:style-name="T3">, para exercer o encargo de substituta eventual do Procurador-Chefe desta Unidade, no período de 30.12.2007 à 06.01.2008.</text:span></text:p>
      <text:p text:style-name="P8"/>
      <text:p text:style-name="P8">Art. 3º Esta<text:span text:style-name="T6"> portaria entrará em vigor na data de sua publicação.</text:span></text:p>
      <text:p text:style-name="P9"/>
      <text:p text:style-name="P11"/>
      <text:p text:style-name="P12">Antonio Morimoto Junior</text:p>
      <text:p text:style-name="P13">Procurador-Chefe </text:p>
      <text:p text:style-name="P13"/>
      <text:p text:style-name="P13"/>
      <text:p text:style-name="P13"/>
      <text:p text:style-name="P13"/>
      <text:p text:style-name="P17"><text:a xlink:type="simple" xlink:href="http://bibliotecadigital.mpf.mp.br/xmlui/bitstream/handle/123456789/46162/DOU2_2007_12_19.pdf?sequence=1">Publicado no DOU nº <text:s/></text:a><text:a xlink:type="simple" xlink:href="http://bibliotecadigital.mpf.mp.br/xmlui/bitstream/handle/123456789/46162/DOU2_2007_12_19.pdf?sequence=1"><text:span text:style-name="T12">243</text:span></text:a><text:a xlink:type="simple" xlink:href="http://bibliotecadigital.mpf.mp.br/xmlui/bitstream/handle/123456789/46162/DOU2_2007_12_19.pdf?sequence=1">, seção 2 de 19/12/2007, p. </text:a><text:a xlink:type="simple" xlink:href="http://bibliotecadigital.mpf.mp.br/xmlui/bitstream/handle/123456789/46162/DOU2_2007_12_19.pdf?sequence=1"><text:span text:style-name="T12">3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 style:font-family-generic="swiss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Title" style:family="paragraph" style:parent-style-name="Título1" style:next-style-name="Subtitle" style:class="chapter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WW-Título" style:family="paragraph" style:parent-style-name="Title" style:next-style-name="Subtitle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>
        <style:tab-stops>
          <style:tab-stop style:position="2.466cm"/>
        </style:tab-stops>
      </style:paragraph-properties>
    </style:style>
    <style:style style:name="Definition_20_Term" style:display-name="Definition Term" style:family="paragraph" style:parent-style-name="Standard" style:next-style-name="Standard">
      <style:paragraph-properties fo:orphans="0" fo:widows="0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0.564cm" fo:text-align="justify" style:justify-single-word="false" fo:hyphenation-ladder-count="no-limit" fo:text-indent="4.001cm" style:auto-text-indent="false">
        <style:tab-stops>
          <style:tab-stop style:position="2.466cm"/>
        </style:tab-stops>
      </style:paragraph-properties>
      <style:text-properties fo:hyphenate="true" fo:hyphenation-remain-char-count="2" fo:hyphenation-push-char-count="2"/>
    </style:style>
    <style:style style:name="Footnote_20_Symbol" style:display-name="Footnote Symbol" style:family="text"/>
    <style:style style:name="Internet_20_link" style:display-name="Internet link" style:family="text" style:parent-style-name="WW-Fonte_20_parág._20_padrão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Fonte_20_parág._20_padrão1" style:display-name="WW-Fonte parág. padrão1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Fonte_20_parág._20_padrão" style:display-name="WW-Fonte parág. padrão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font-name-complex="Times New Roman" style:font-size-complex="10pt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/>
    </style:style>
    <style:style style:name="MP3" style:family="paragraph" style:parent-style-name="Header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51cm" fo:margin-bottom="2cm" fo:margin-left="2.499cm" fo:margin-right="2.499cm" fo:background-color="transparent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34cm" fo:margin-left="0cm" fo:margin-right="0cm" fo:margin-bottom="3.2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dc:title>PORTARIA PR/RR  n</dc:title>
    <meta:initial-creator>PROC. DA REP. EST. DE RORAIMA</meta:initial-creator>
    <meta:creation-date>2004-04-02T17:56:00</meta:creation-date>
    <dc:date>2014-10-14T15:09:55.51</dc:date>
    <meta:print-date>2007-12-17T18:39:37</meta:print-date>
    <dc:language>pt-BR</dc:language>
    <meta:editing-cycles>22</meta:editing-cycles>
    <meta:editing-duration>PT20H15M30S</meta:editing-duration>
    <meta:document-statistic meta:table-count="0" meta:image-count="1" meta:object-count="0" meta:page-count="1" meta:paragraph-count="11" meta:word-count="152" meta:character-count="1037" meta:non-whitespace-character-count="853"/>
    <meta:user-defined meta:name="Info 1"/>
    <meta:user-defined meta:name="Info 2"/>
    <meta:user-defined meta:name="Info 3"/>
    <meta:user-defined meta:name="Info 4"/>
  </office:meta>
</office:document-meta>
</file>