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5.052cm"/>
          <style:tab-stop style:position="6.366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5.002cm" style:auto-text-indent="false">
        <style:tab-stops>
          <style:tab-stop style:position="5.052cm"/>
          <style:tab-stop style:position="6.366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language-asian="zxx" style:country-asian="none" style:font-size-complex="11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-PB-00026535/2014</text:p>
      <text:p text:style-name="P1"><draw:frame draw:style-name="fr1" draw:name="figuras2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4"/>
      <text:p text:style-name="P4"/>
      <text:p text:style-name="P5">PORTARIA Nº 268, DE 28 DE NOVEMBRO DE 2014.</text:p>
      <text:p text:style-name="P5"/>
      <text:p text:style-name="P6"/>
      <text:p text:style-name="P6"/>
      <text:p text:style-name="P9">Designa novo substituto eventual para Chefia do Núcleo Cível da PR/PB.</text:p>
      <text:p text:style-name="P7"/>
      <text:p text:style-name="P7"/>
      <text:p text:style-name="P8"><text:tab/><text:tab/>O PROCURADOR-CHEFE DA PROCURADORIA DA REPÚBLICA NO ESTADO DA PARAÍBA, no uso da competência legal, resolve:</text:p>
      <text:p text:style-name="P8"/>
      <text:p text:style-name="P3"><text:span text:style-name="T1"><text:tab/><text:tab/>Dispensar </text:span><text:span text:style-name="T2">o servidor <text:s/>MARCUS VINICIUS MOURA DE CARVALHO, matrícula 24234, ocupante do cargo de Técnico do MPU/Apoio Técnico-Administrativo/Administração, código TC010101</text:span><text:span text:style-name="T1">, do encargo de substituto eventual da Chefe do Núcleo Cível, FC-3, da Coordenadoria Jurídica e de Documentação, da Procuradoria da República na Paraíba, designando em seu lugar, para ocupar o referido encargo, o servidor <text:s/>DAVI DA SILVA VIEIRA, matrícula </text:span>24233-2<text:span text:style-name="T1">, ocupante do cargo de Técnico do MPU/Apoio Técnico-Administrativo/Administração, código TC010101.</text:span></text:p>
      <text:p text:style-name="P7"/>
      <text:p text:style-name="P7"/>
      <text:p text:style-name="P7"/>
      <text:p text:style-name="P5">RODOLFO ALVES SILVA</text:p>
      <text:p text:style-name="P5"/>
      <text:p text:style-name="P12"><text:a xlink:type="simple" xlink:href="http://bibliotecadigital.mpf.mp.br/xmlui/bitstream/handle/123456789/62982/DMPF-ADMINISTRATIVO-2014-12-02_224.pdf?sequence=1">Publicado no DMPF-e, Administrativo, nº 224, de 03/12/2014, p. 1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4T20:15:23.25</meta:creation-date>
    <dc:date>2015-01-28T17:21:10.29</dc:date>
    <meta:editing-duration>PT00H29M07S</meta:editing-duration>
    <meta:editing-cycles>15</meta:editing-cycles>
    <meta:generator>BrOffice.org/3.2$Win32 OpenOffice.org_project/320m18$Build-9502</meta:generator>
    <meta:print-date>2014-11-28T14:13:03.83</meta:print-date>
    <dc:creator>PGR PGR</dc:creator>
    <meta:document-statistic meta:table-count="0" meta:image-count="1" meta:object-count="0" meta:page-count="1" meta:paragraph-count="10" meta:word-count="128" meta:character-count="919"/>
  </office:meta>
</office:document-meta>
</file>