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>
      <style:paragraph-properties fo:margin-top="0.4cm" fo:margin-bottom="0cm"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06, de 30 de setembro de 2014.</text:span></text:p>
      <text:p text:style-name="P8"/>
      <text:p text:style-name="P8"/>
      <text:p text:style-name="P12"/>
      <text:p text:style-name="P8"/>
      <text:p text:style-name="P9"><text:s/><text:tab/> <text:tab/>O Procurador-Chefe da Procuradoria da República em Minas Gerais, no uso da competência delegada pela Portaria PGR/MPF nº 740, de 25/09/2014, resolve designar o Dr. Carlos Henrique Dumont Silva para substituição no 1º Ofício do Núcleo Cível Residual da PRMG, no período de 01/10/2014 a 16/10/2014, para atuar no ofício do Procurador Regional Eleitoral, na parte a que se refere a atividades não estritamente eleitorais <text:s/>correspondente ao 1º Ofício Cível, em razão da exclusividade em atuação eleitoral, conforme Portaria PGR nº 167, de 20 de março de 2014. </text:p>
      <text:p text:style-name="P9"/>
      <text:p text:style-name="P9"><text:s/><text:tab/><text:tab/>Belo Horizonte, 30 de setembro de 2014.</text:p>
      <text:p text:style-name="P9"/>
      <text:p text:style-name="P9"/>
      <text:p text:style-name="P13">ADAILTON RAMOS DO NASCIMENTO</text:p>
      <text:p text:style-name="P13">PROCURAODR-CHEFE DA PRMG</text:p>
      <text:p text:style-name="P10"><draw:frame text:anchor-type="paragraph" draw:z-index="1" draw:style-name="gr1" draw:text-style-name="P14" svg:width="4.481cm" svg:height="0.532cm" svg:x="0.439cm" svg:y="9.185cm"><draw:text-box><text:p><text:span text:style-name="T3">PR-MG-00045358/2014</text:span></text:p></draw:text-box></draw:frame> <text:tab/><text:tab/></text:p>
      <text:p text:style-name="P11"><text:a xlink:type="simple" xlink:href="http://bibliotecadigital.mpf.mp.br/xmlui/bitstream/handle/123456789/57262/DMPF-ADMINISTRATIVO-2014-09-30_180.pdf?sequence=1">Publicado no DMPF-e, n. 180, 1 out. 2014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30T15:00:09.08</meta:creation-date>
    <meta:editing-duration>PT00H06M14S</meta:editing-duration>
    <meta:editing-cycles>4</meta:editing-cycles>
    <meta:generator>BrOffice.org/3.2$Win32 OpenOffice.org_project/320m18$Build-9502</meta:generator>
    <dc:date>2014-10-01T16:30:37.46</dc:date>
    <meta:document-statistic meta:table-count="0" meta:image-count="1" meta:object-count="0" meta:page-count="1" meta:paragraph-count="13" meta:word-count="154" meta:character-count="1031"/>
  </office:meta>
</office:document-meta>
</file>