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78, DE 28 DE OUTUBRO DE 2011.</text:p>
      <text:p text:style-name="P3"/>
      <text:p text:style-name="P3"/>
      <text:p text:style-name="P3"><text:tab/><text:tab/>O PROCURADOR-CHEFE DA PROCURADORIA DA REPÚBLICA NO ESTADO DA PARAÍBA, <text:span text:style-name="T1">no uso da competência legal, resolve</text:span>:</text:p>
      <text:p text:style-name="P3"/>
      <text:p text:style-name="P3"><text:tab/><text:tab/>Dispensar, a pedido, a partir do dia 21 de Novembro de 2011, o servidor CHRISTIAN GNATY ALVES DE MELO, ocupante do cargo de Técnico Administrativo, código TC 201.00, matrícula 18599, da função de Coordenador da Procuradoria da República no Município de Campina Grande - FC-03, designando em seu lugar, para ocupar a referida função, o servidor LUIZ RIBEIRO LIMEIRA NETO, ocupante do cargo de Técnico Administrativo, código TC 201.00, matrícula 16389.</text:p>
      <text:p text:style-name="P3"/>
      <text:p text:style-name="P3"/>
      <text:p text:style-name="P3"/>
      <text:p text:style-name="P2">RODOLFO ALVES SILVA</text:p>
      <text:p text:style-name="P2"/>
      <text:p text:style-name="P4"><text:a xlink:type="simple" xlink:href="http://bibliotecadigital.mpf.mp.br/bdmpf/bitstream/handle/123456789/36492/DOU2_2011_11_21.pdf?sequence=1&amp;isAllowed=y">Publicado no Diário Oficial da União, nº 222, Seção 2, de 21/11/2011, p.56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4T10:18:25.83</dc:date>
    <meta:print-date>2008-03-14T11:13:00</meta:print-date>
    <meta:editing-cycles>14</meta:editing-cycles>
    <meta:editing-duration>PT00H11M4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759"/>
  </office:meta>
</office:document-meta>
</file>