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text-autospace="none"/>
      <style:text-properties style:font-name="Times New Roman" fo:font-size="11pt" fo:language="pt" fo:country="BR" fo:font-weight="normal" style:font-name-asian="Tahoma1" style:font-size-asian="11pt" style:font-weight-asian="normal" style:font-name-complex="Tahoma1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language="pt" fo:country="BR" fo:font-weight="normal" style:font-name-asian="Tahoma1" style:font-size-asian="11pt" style:font-weight-asian="normal" style:font-name-complex="Tahoma1" style:font-size-complex="11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WW-Recuo_20_de_20_corpo_20_de_20_texto_20_2">
      <style:paragraph-properties fo:margin-left="0cm" fo:margin-right="0cm" fo:margin-top="0cm" fo:margin-bottom="0cm" style:contextual-spacing="false" fo:text-align="justify" style:justify-single-word="false" fo:text-indent="1.49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755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.025cm" style:auto-text-indent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font-weight="normal" officeooo:rsid="00158d06" officeooo:paragraph-rsid="00105d00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T1" style:family="text">
      <style:text-properties fo:color="#0000ff" fo:language="pt" fo:country="BR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3" style:family="text">
      <style:text-properties style:use-window-font-color="true" fo:language="pt" fo:country="BR" officeooo:rsid="000e0b9d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style:use-window-font-color="true" fo:language="pt" fo:country="BR" style:font-name-asian="Tahoma1" style:language-asian="zxx" style:country-asian="none" style:font-name-complex="Tahoma1" style:language-complex="zxx" style:country-complex="none"/>
    </style:style>
    <style:style style:name="T5" style:family="text">
      <style:text-properties style:use-window-font-color="true" style:font-name="Times New Roman" fo:font-size="11pt" fo:language="pt" fo:country="BR" fo:font-weight="normal" style:font-name-asian="Tahoma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t" fo:country="BR" style:text-underline-style="none" officeooo:rsid="0017227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fo:language="pt" fo:country="BR" style:text-underline-style="none" officeooo:rsid="00105d0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pt" fo:country="BR" officeooo:rsid="00105d0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officeooo:rsid="0017227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officeooo:rsid="00105d0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officeooo:rsid="0017227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language="pt" fo:country="BR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7" style:family="text">
      <style:text-properties style:font-name="Times New Roman" fo:font-size="11pt" fo:language="pt" fo:country="BR" style:text-underline-style="solid" style:text-underline-width="auto" style:text-underline-color="font-color" officeooo:rsid="00105d0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8" style:family="text">
      <style:text-properties style:font-name="Times New Roman" fo:font-size="11pt" fo:language="pt" fo:country="BR" style:text-underline-style="solid" style:text-underline-width="auto" style:text-underline-color="font-color" officeooo:rsid="0017227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9" style:family="text">
      <style:text-properties fo:color="#280099" style:font-name="Times New Roman" fo:font-size="11pt" fo:language="pt" fo:country="BR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0" style:family="text">
      <style:text-properties fo:color="#280099" style:font-name="Times New Roman" fo:font-size="11pt" fo:language="pt" fo:country="BR" style:text-underline-style="solid" style:text-underline-width="auto" style:text-underline-color="font-color" officeooo:rsid="00105d0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1" style:family="text">
      <style:text-properties fo:color="#280099" style:font-name="Times New Roman" fo:font-size="11pt" fo:language="pt" fo:country="BR" style:text-underline-style="solid" style:text-underline-width="auto" style:text-underline-color="font-color" officeooo:rsid="0017227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ORTARIA </text:span><text:span text:style-name="T3">PR-RR</text:span><text:span text:style-name="T2"> Nº</text:span><text:span text:style-name="T1"> </text:span><text:span text:style-name="T2">014 DE 19 DE FEVEREIRO DE 2009<text:tab/></text:span></text:p>
      <text:p text:style-name="P5"/>
      <text:p text:style-name="P5"/>
      <text:p text:style-name="P9"><text:span text:style-name="T15">A PROCURADORA-CHEFE DA PROCURADORIA DA REPÚBLICA NO ESTADO DE <text:s/>RORAIMA, no uso de suas atribuições e considerando </text:span><text:span text:style-name="T5">a </text:span><text:span text:style-name="T4">Portaria SG/MPF nº 11</text:span><text:span text:style-name="T5">, de 19 de fevereiro de 2009, resolve:</text:span></text:p>
      <text:p text:style-name="P8"/>
      <text:p text:style-name="P8">Art. 1º <text:s/>O expediente do dia 25 de fevereiro de 2009, quarta-feira de Cinzas, será das 12h às 18h.</text:p>
      <text:p text:style-name="P8"/>
      <text:p text:style-name="P8">Art. 2º <text:s/>O atendimento ao público funcionará excepcionalmente nesse horário.</text:p>
      <text:p text:style-name="P8"/>
      <text:p text:style-name="P8">Art. 3º Nessa data, não haverá expediente para os estagiários.</text:p>
      <text:p text:style-name="P10"/>
      <text:p text:style-name="P7"/>
      <text:p text:style-name="P7"/>
      <text:h text:style-name="P11" text:outline-level="8">Carolina Bonfadini de Sá</text:h>
      <text:h text:style-name="P12" text:outline-level="8">Procuradora-Chefe <text:s/></text:h>
      <text:p text:style-name="P14"><text:span text:style-name="T7"/></text:p>
      <text:p text:style-name="P15"><text:a xlink:type="simple" xlink:href="http://bibliotecadigital.mpf.mp.br/xmlui/bitstream/handle/123456789/39785/BSMPF_040209.pdf?sequence=1"><text:span text:style-name="T19">Publicado no BSMPF n° </text:span></text:a><text:a xlink:type="simple" xlink:href="http://bibliotecadigital.mpf.mp.br/xmlui/bitstream/handle/123456789/39785/BSMPF_040209.pdf?sequence=1"><text:span text:style-name="T20">4</text:span></text:a><text:a xlink:type="simple" xlink:href="http://bibliotecadigital.mpf.mp.br/xmlui/bitstream/handle/123456789/39785/BSMPF_040209.pdf?sequence=1"><text:span text:style-name="T19"> de </text:span></text:a><text:a xlink:type="simple" xlink:href="http://bibliotecadigital.mpf.mp.br/xmlui/bitstream/handle/123456789/39785/BSMPF_040209.pdf?sequence=1"><text:span text:style-name="T20">28</text:span></text:a><text:a xlink:type="simple" xlink:href="http://bibliotecadigital.mpf.mp.br/xmlui/bitstream/handle/123456789/39785/BSMPF_040209.pdf?sequence=1"><text:span text:style-name="T19">/0</text:span></text:a><text:a xlink:type="simple" xlink:href="http://bibliotecadigital.mpf.mp.br/xmlui/bitstream/handle/123456789/39785/BSMPF_040209.pdf?sequence=1"><text:span text:style-name="T20">2</text:span></text:a><text:a xlink:type="simple" xlink:href="http://bibliotecadigital.mpf.mp.br/xmlui/bitstream/handle/123456789/39785/BSMPF_040209.pdf?sequence=1"><text:span text:style-name="T19">/20</text:span></text:a><text:a xlink:type="simple" xlink:href="http://bibliotecadigital.mpf.mp.br/xmlui/bitstream/handle/123456789/39785/BSMPF_040209.pdf?sequence=1"><text:span text:style-name="T21">09</text:span></text:a><text:a xlink:type="simple" xlink:href="http://bibliotecadigital.mpf.mp.br/xmlui/bitstream/handle/123456789/39785/BSMPF_040209.pdf?sequence=1"><text:span text:style-name="T19">, p. </text:span></text:a><text:a xlink:type="simple" xlink:href="http://bibliotecadigital.mpf.mp.br/xmlui/bitstream/handle/123456789/39785/BSMPF_040209.pdf?sequence=1"><text:span text:style-name="T20">71</text:span></text:a><text:a xlink:type="simple" xlink:href="http://bibliotecadigital.mpf.mp.br/xmlui/bitstream/handle/123456789/39785/BSMPF_040209.pdf?sequence=1"><text:span text:style-name="T19">.</text:span></text:a></text:p>
      <text:p text:style-name="P4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804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2T14:19:56.02</dc:date>
    <meta:print-date>2009-02-20T11:36:20.06</meta:print-date>
    <dc:language>pt-BR</dc:language>
    <meta:editing-cycles>63</meta:editing-cycles>
    <meta:editing-duration>PT15H43M8S</meta:editing-duration>
    <meta:printed-by>Padilha pa</meta:printed-by>
    <meta:document-statistic meta:table-count="0" meta:image-count="1" meta:object-count="0" meta:page-count="1" meta:paragraph-count="11" meta:word-count="102" meta:character-count="621" meta:non-whitespace-character-count="522"/>
    <meta:user-defined meta:name="Info 1"/>
    <meta:user-defined meta:name="Info 2"/>
    <meta:user-defined meta:name="Info 3"/>
    <meta:user-defined meta:name="Info 4"/>
  </office:meta>
</office:document-meta>
</file>