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1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6">PR-MG-00013318/2015</text:span></text:p>
      <text:p text:style-name="P10"/>
      <text:p text:style-name="P17"/>
      <text:p text:style-name="P17"/>
      <text:p text:style-name="P18"><text:span text:style-name="T5">PORTARIA </text:span><text:span text:style-name="T2">Nº 150, de 20 de abril de 2015.</text:span></text:p>
      <text:p text:style-name="P19"/>
      <text:p text:style-name="P20"/>
      <text:p text:style-name="P8"/>
      <text:p text:style-name="P22"><text:span text:style-name="T4">O PROCURADOR-CHEFE DA PROCURADORIA DA REPÚBLICA NO ESTADO DE MINAS GERAIS, </text:span><text:span text:style-name="T7">no uso d</text:span><text:span text:style-name="T3">e suas atribuições</text:span><text:span text:style-name="T7">, resolve</text:span><text:span text:style-name="T8">:</text:span></text:p>
      <text:p text:style-name="P9"><text:tab/><text:tab/></text:p>
      <text:p text:style-name="P12"><text:span text:style-name="T9"><text:tab/><text:tab/><text:tab/></text:span><text:span text:style-name="T10">Designar a Procuradora da República em Minas Gerais, Dra. </text:span><text:span text:style-name="T11">MÍRIAN DO ROZÁRIO MOREIRA LIMA, </text:span><text:span text:style-name="T10">para acompanhar os trabalhos referentes à inspeção ordinária anual dos processos da 8ª Vara federal da Seção Judiciária de Minas Gerais, no período de 25/05 a 29/05/2015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5"><text:s/><text:tab/><text:tab/></text:p>
      <text:p text:style-name="P16"><text:a xlink:type="simple" xlink:href="http://bibliotecadigital.mpf.mp.br/bdmpf/bitstream/handle/123456789/25064/DMPF_EXTRAJUD_23042015.pdf?sequence=1&amp;isAllowed=y">Publicado no DMPF-e, n. 73, 23 abr. 2015. Caderno extrajudicial, p. 11. 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01T15:52:59.30</dc:date>
    <meta:editing-duration>PT16H33M38S</meta:editing-duration>
    <meta:editing-cycles>67</meta:editing-cycles>
    <meta:generator>BrOffice.org/3.2$Win32 OpenOffice.org_project/320m18$Build-9502</meta:generator>
    <meta:print-date>2015-02-24T14:46:59.63</meta:print-date>
    <meta:document-statistic meta:table-count="0" meta:image-count="1" meta:object-count="0" meta:page-count="1" meta:paragraph-count="15" meta:word-count="118" meta:character-count="851"/>
    <dc:creator>PGR PGR</dc:creator>
  </office:meta>
</office:document-meta>
</file>