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1f69dc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2f9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language-complex="zxx" style:country-complex="none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variant="normal" fo:text-transform="none" fo:background-color="transparent"/>
    </style:style>
    <style:style style:name="T8" style:family="text">
      <style:text-properties officeooo:rsid="001891bb"/>
    </style:style>
    <style:style style:name="T9" style:family="text">
      <style:text-properties officeooo:rsid="0017227c"/>
    </style:style>
    <style:style style:name="T10" style:family="text">
      <style:text-properties officeooo:rsid="0020677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4"><text:span text:style-name="T1">PORTARIA </text:span><text:span text:style-name="T2">PR-RR</text:span><text:span text:style-name="T1"> Nº</text:span><text:span text:style-name="T3"> </text:span><text:span text:style-name="T1">034 DE 05 DE JUNHO DE 2009</text:span></text:p>
      <text:p text:style-name="P3"/>
      <text:p text:style-name="P6"/>
      <text:p text:style-name="P6">O PROCURADOR-CHEFE DA PROCURADORIA DA REPÚBLICA NO ESTADO DE <text:s/>RORAIMA, no uso de suas atribuições legais e considerand<text:span text:style-name="T4">o a alínea “a” do Parecer Jurídico Nº 17/09, de 15 de abril de 2009, proferido no Procedimento Administrativo nº1.32.000.000021/2009-11, </text:span>resolve: </text:p>
      <text:p text:style-name="P6"/>
      <text:p text:style-name="P7">Art. 1º. Determinar a instauração de Comissão de Sindicância para apurar <text:span text:style-name="T6">as irregularidades referentes aos bens não localizados no levantamento patrimonial feito dentro dos autos do processo supracitado.</text:span></text:p>
      <text:p text:style-name="P7"/>
      <text:p text:style-name="P8">Art. 2º. Designar os servidores <text:span text:style-name="T4">FÁBIO ALMEIDA DE ALENCAR, técnico administrativo, matrícula nº 6.771-7</text:span><text:span text:style-name="T5">,</text:span><text:span text:style-name="T4"> MARIA TEREZA ANATER, a</text:span><text:span text:style-name="T5">nalista processual, matrícula nº 8.995-8, </text:span>e MILTON DE BARROS<text:span text:style-name="T7">, analista administrativo, matrícula nº 2.937-8</text:span>, <text:span text:style-name="T4">lotados nesta Procuradoria, para, sob a presidência do primeiro, comporem a Comissão de Sindicância.</text:span></text:p>
      <text:p text:style-name="P9"/>
      <text:p text:style-name="P9">Art. 3º Conceder o prazo de 30 (trinta) dias para a realização e conclusão dos trabalhos.</text:p>
      <text:p text:style-name="P9"/>
      <text:p text:style-name="P9"/>
      <text:p text:style-name="P9"/>
      <text:p text:style-name="P10">ÂNGELO GOULART VILLELA</text:p>
      <text:p text:style-name="P10">Procurador-Chefe </text:p>
      <text:p text:style-name="P10"/>
      <text:p text:style-name="P13"><text:a xlink:type="simple" xlink:href="http://bibliotecadigital.mpf.mp.br/xmlui/bitstream/handle/123456789/39753/BSMPF_110609.pdf?sequence=1">Publicado no BSMPF n° </text:a><text:a xlink:type="simple" xlink:href="http://bibliotecadigital.mpf.mp.br/xmlui/bitstream/handle/123456789/39753/BSMPF_110609.pdf?sequence=1"><text:span text:style-name="T10">11</text:span></text:a><text:a xlink:type="simple" xlink:href="http://bibliotecadigital.mpf.mp.br/xmlui/bitstream/handle/123456789/39753/BSMPF_110609.pdf?sequence=1"> de </text:a><text:a xlink:type="simple" xlink:href="http://bibliotecadigital.mpf.mp.br/xmlui/bitstream/handle/123456789/39753/BSMPF_110609.pdf?sequence=1"><text:span text:style-name="T10">15</text:span></text:a><text:a xlink:type="simple" xlink:href="http://bibliotecadigital.mpf.mp.br/xmlui/bitstream/handle/123456789/39753/BSMPF_110609.pdf?sequence=1">/</text:a><text:a xlink:type="simple" xlink:href="http://bibliotecadigital.mpf.mp.br/xmlui/bitstream/handle/123456789/39753/BSMPF_110609.pdf?sequence=1"><text:span text:style-name="T8">06</text:span></text:a><text:a xlink:type="simple" xlink:href="http://bibliotecadigital.mpf.mp.br/xmlui/bitstream/handle/123456789/39753/BSMPF_110609.pdf?sequence=1">/20</text:a><text:a xlink:type="simple" xlink:href="http://bibliotecadigital.mpf.mp.br/xmlui/bitstream/handle/123456789/39753/BSMPF_110609.pdf?sequence=1"><text:span text:style-name="T9">09</text:span></text:a><text:a xlink:type="simple" xlink:href="http://bibliotecadigital.mpf.mp.br/xmlui/bitstream/handle/123456789/39753/BSMPF_110609.pdf?sequence=1">, p. 1</text:a><text:a xlink:type="simple" xlink:href="http://bibliotecadigital.mpf.mp.br/xmlui/bitstream/handle/123456789/39753/BSMPF_110609.pdf?sequence=1"><text:span text:style-name="T10">16</text:span></text:a><text:a xlink:type="simple" xlink:href="http://bibliotecadigital.mpf.mp.br/xmlui/bitstream/handle/123456789/39753/BSMPF_11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2:03.43</dc:date>
    <meta:printed-by>Padilha pa</meta:printed-by>
    <meta:print-date>2009-05-28T17:04:08.43</meta:print-date>
    <dc:language>pt-BR</dc:language>
    <meta:editing-cycles>76</meta:editing-cycles>
    <meta:editing-duration>PT14H25M21S</meta:editing-duration>
    <meta:document-statistic meta:table-count="0" meta:image-count="1" meta:object-count="0" meta:page-count="1" meta:paragraph-count="12" meta:word-count="160" meta:character-count="1098" meta:non-whitespace-character-count="940"/>
    <meta:user-defined meta:name="Info 1"/>
    <meta:user-defined meta:name="Info 2"/>
    <meta:user-defined meta:name="Info 3"/>
    <meta:user-defined meta:name="Info 4"/>
  </office:meta>
</office:document-meta>
</file>