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6" style:family="text">
      <style:text-properties fo:background-color="transparent" style:font-name-asian="Times New Roman1"/>
    </style:style>
    <style:style style:name="T7" style:family="text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4766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61, DE 13 DE MARÇO DE 2015.</text:p>
      <text:p text:style-name="P12"/>
      <text:p text:style-name="P12"/>
      <text:p text:style-name="P12"/>
      <text:p text:style-name="P15">Designa o Procurador da República <text:span text:style-name="T4">Filipe Albernaz Pires</text:span> para atuar, no período de 16 a 20 de março de 2015, em substituição ao titular do 1º Ofício da PRM/PATOS.</text:p>
      <text:p text:style-name="P16"/>
      <text:p text:style-name="P17"/>
      <text:p text:style-name="P16"/>
      <text:p text:style-name="P18"><text:span text:style-name="T6">O </text:span><text:span text:style-name="T2">PROCURADOR-CHEFE DA PROCURADORIA DA REPÚBLICA NA PARAÍBA,</text:span><text:span text:style-name="T6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5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4"><text:span text:style-name="T3">Art. 1º. <text:s/></text:span><text:span text:style-name="T1">Designar o Procurador da República Filipe Albernaz Pires para atuar, no período de 16 a 20 de março de 2015, em substituição, no </text:span><text:span text:style-name="T7">1º Ofício da PRM de Patos/PB, titularizado pelo Procurador da República João Raphael Lima, em razão <text:s/>do afastamento do referido titular do Ofício para participar do curso de capacitação - Ação Penal <text:s/>n.º 470 - análise do precedente e reflexos na atuação do <text:s/>Ministério Público Federal e participar de reunião do Grupo de Trabalho de Energia, da 3ª CCR.</text:span></text:p>
      <text:p text:style-name="P13"/>
      <text:p text:style-name="P3"/>
      <text:p text:style-name="P3"/>
      <text:p text:style-name="P4">RODOLFO ALVES SILVA <text:s/></text:p>
      <text:p text:style-name="P4"/>
      <text:p text:style-name="P5"><text:a xlink:type="simple" xlink:href="http://bibliotecadigital.mpf.mp.br/bdmpf/bitstream/handle/123456789/73202/DMPF-ADMINISTRATIVO-2015-03-13_049.pdf?sequence=1&amp;isAllowed=y"><text:span text:style-name="T8">Publicado no DMPF-e, Administrativo, nº 49, de 16/03/2015, p. 42 </text:span></text:a><text:a xlink:type="simple" xlink:href="http://bibliotecadigital.mpf.mp.br/bdmpf/bitstream/handle/123456789/73202/DMPF-ADMINISTRATIVO-2015-03-13_049.pdf?sequence=1&amp;isAllowed=y"><text:s text:c="2"/></text:a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01M03S</meta:editing-duration>
    <meta:editing-cycles>38</meta:editing-cycles>
    <meta:generator>BrOffice.org/3.2$Win32 OpenOffice.org_project/320m18$Build-9502</meta:generator>
    <meta:print-date>2015-03-12T18:15:09.96</meta:print-date>
    <dc:date>2015-04-22T16:50:06.89</dc:date>
    <dc:creator>PGR PGR</dc:creator>
    <meta:document-statistic meta:table-count="0" meta:image-count="1" meta:object-count="0" meta:page-count="1" meta:paragraph-count="9" meta:word-count="213" meta:character-count="1332"/>
  </office:meta>
</office:document-meta>
</file>