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etter-spacing="-0.004cm" fo:language="pt" fo:country="BR" fo:font-style="normal" fo:font-weight="normal" style:font-name-asian="Times New Roman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/>
    </style:style>
    <style:style style:name="P2" style:family="paragraph" style:parent-style-name="Standard">
      <style:paragraph-properties fo:line-height="0.459cm"/>
      <style:text-properties fo:font-size="10pt" style:font-size-asian="10pt" style:font-size-complex="10pt"/>
    </style:style>
    <style:style style:name="P3" style:family="paragraph" style:parent-style-name="Standard">
      <style:paragraph-properties fo:margin-top="1.69cm" fo:margin-bottom="0.21cm" style:contextual-spacing="false" fo:line-height="0.459cm" fo:text-align="center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none" style:country-asian="none" style:font-style-asian="italic" style:font-weight-asian="normal" style:font-name-complex="Times New Roman" style:font-size-complex="10pt" style:language-complex="ar" style:country-complex="SA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Arial" fo:font-size="6pt" fo:language="pt" fo:country="BR" fo:font-style="italic" fo:font-weight="normal" style:font-name-asian="Times New Roman" style:font-size-asian="6pt" style:language-asian="none" style:country-asian="none" style:font-style-asian="italic" style:font-weight-asian="normal" style:font-name-complex="Times New Roman" style:font-size-complex="10pt" style:language-complex="ar" style:country-complex="SA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none" style:country-asian="none" style:font-style-asian="italic" style:font-weight-asian="normal" style:font-name-complex="Times New Roman" style:font-size-complex="10pt" style:language-complex="ar" style:country-complex="SA" fo:hyphenate="false" fo:hyphenation-remain-char-count="2" fo:hyphenation-push-char-count="2"/>
    </style:style>
    <style:style style:name="P6" style:family="paragraph" style:parent-style-name="Aristides">
      <style:paragraph-properties fo:margin-top="0cm" fo:margin-bottom="0cm" style:contextual-spacing="false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none" style:country-asian="none" style:font-style-asian="italic" style:font-weight-asian="normal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officeooo:paragraph-rsid="00082467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8" style:family="paragraph" style:parent-style-name="Portaria" style:master-page-name="Standard">
      <style:paragraph-properties fo:margin-left="0cm" fo:margin-right="0cm" fo:margin-top="1.27cm" fo:margin-bottom="0.212cm" style:contextual-spacing="false" fo:line-height="0.459cm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style:font-name="Arial" fo:language="pt" fo:country="BR" style:font-name-asian="Times New Roman" style:language-asian="none" style:country-asian="none" style:font-name-complex="Times New Roman" style:language-complex="ar" style:country-complex="SA"/>
    </style:style>
    <style:style style:name="T2" style:family="text">
      <style:text-properties style:use-window-font-color="true" style:font-name="Arial" fo:language="pt" fo:country="BR" style:font-name-asian="Times New Roman" style:language-asian="none" style:country-asian="none" style:font-name-complex="Times New Roman" style:language-complex="none" style:country-complex="none"/>
    </style:style>
    <style:style style:name="T3" style:family="text">
      <style:text-properties style:use-window-font-color="true" style:font-name="Arial" fo:letter-spacing="-0.004cm" fo:language="pt" fo:country="BR" fo:font-style="normal" fo:font-weight="normal" style:font-name-asian="Times New Roman" style:language-asian="none" style:country-asian="none" style:font-style-asian="normal" style:font-weight-asian="normal" style:font-name-complex="Times New Roman" style:language-complex="none" style:country-complex="none" style:font-style-complex="normal" style:font-weight-complex="normal"/>
    </style:style>
    <style:style style:name="T4" style:family="text">
      <style:text-properties officeooo:rsid="0008246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PGR Nº 233 DE 25 DE ABRIL DE 2011</text:p>
      <text:p text:style-name="P2"><text:span text:style-name="T1"><text:tab/>A</text:span><text:span text:style-name="T2"> PROCURADORA-GERAL DA REPÚBLICA EM EXERCÍCIO, no uso de suas atribuições e tendo em vista o que consta no Processo CSMPF nº 1.00.001.000013/2011-84, no que pertine aos pedidos de alteração da </text:span><text:span text:style-name="T3">Portaria PGR nº 192, de 15 de abril de 2011, publicada no DOU, Seção 2, p. 47, de 18 subsequente, </text:span><text:span text:style-name="T2">resolve:</text:span></text:p>
      <text:p text:style-name="P1">1.<text:tab/>Designar a Procuradora da República CIBELE BENEVIDES GUEDES DA FONSECA para compor a Mesa Receptora na Procuradoria da República no Estado do Rio Grande do Norte, em substituição à Procuradora da República CAROLINE MACIEL DA COSTA.</text:p>
      <text:p text:style-name="P1">2.<text:tab/>Designar o Procurador da República UBIRATAN CAZETTA para compor a Mesa Receptora na Procuradoria da República no Estado do Pará, em substituição ao Procurador da República ANDRÉ SAMPAIO VIANA.</text:p>
      <text:p text:style-name="P1">3.<text:tab/>Designar o Procurador da República ERCIAS RODRIGUES DE SOUSA para compor a Mesa Receptora na Procuradoria da República no Estado de Rondônia, em substituição à Procuradora da República LAURA GONÇALVES TESSLER.</text:p>
      <text:p text:style-name="P1"/>
      <text:p text:style-name="P1"/>
      <text:p text:style-name="P3">DEBORAH DUPRAT DE BRITTO PEREIRA</text:p>
      <text:p text:style-name="P7"><text:a xlink:type="simple" xlink:href="http://bibliotecadigital.mpf.mp.br/xmlui/bitstream/handle/123456789/21241/DO2_2011_04_27_pgrcca.pdf?sequence=1">Publicado no Diário Oficial da União nº </text:a><text:a xlink:type="simple" xlink:href="http://bibliotecadigital.mpf.mp.br/xmlui/bitstream/handle/123456789/21241/DO2_2011_04_27_pgrcca.pdf?sequence=1"><text:span text:style-name="T4">79</text:span></text:a><text:a xlink:type="simple" xlink:href="http://bibliotecadigital.mpf.mp.br/xmlui/bitstream/handle/123456789/21241/DO2_2011_04_27_pgrcca.pdf?sequence=1"> de </text:a><text:a xlink:type="simple" xlink:href="http://bibliotecadigital.mpf.mp.br/xmlui/bitstream/handle/123456789/21241/DO2_2011_04_27_pgrcca.pdf?sequence=1"><text:span text:style-name="T4">27</text:span></text:a><text:a xlink:type="simple" xlink:href="http://bibliotecadigital.mpf.mp.br/xmlui/bitstream/handle/123456789/21241/DO2_2011_04_27_pgrcca.pdf?sequence=1">/0</text:a><text:a xlink:type="simple" xlink:href="http://bibliotecadigital.mpf.mp.br/xmlui/bitstream/handle/123456789/21241/DO2_2011_04_27_pgrcca.pdf?sequence=1"><text:span text:style-name="T4">4</text:span></text:a><text:a xlink:type="simple" xlink:href="http://bibliotecadigital.mpf.mp.br/xmlui/bitstream/handle/123456789/21241/DO2_2011_04_27_pgrcca.pdf?sequence=1">/2011, seção 2, página 4</text:a><text:a xlink:type="simple" xlink:href="http://bibliotecadigital.mpf.mp.br/xmlui/bitstream/handle/123456789/21241/DO2_2011_04_27_pgrcca.pdf?sequence=1"><text:span text:style-name="T4">7</text:span></text:a><text:a xlink:type="simple" xlink:href="http://bibliotecadigital.mpf.mp.br/xmlui/bitstream/handle/123456789/21241/DO2_2011_04_27_pgrcca.pdf?sequence=1">.</text:a></text:p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file-name text:display="name-and-extension">PORTARIA PGR Nº 233-2011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ortaria" style:family="paragraph" style:parent-style-name="Standard" style:next-style-name="Standard">
      <style:paragraph-properties fo:margin-top="0.847cm" fo:margin-bottom="0.423cm" style:contextual-spacing="false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style:contextual-spacing="false" fo:text-align="center" style:justify-single-word="false" fo:keep-with-next="always"/>
      <style:text-properties fo:font-style="italic" fo:font-weight="bold" style:font-style-asian="italic" style:font-weight-asian="bold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cm" fo:margin-right="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dc:title>	PORTARIA Nº               DE        DE JULHO DE 1995.</dc:title>
    <meta:initial-creator>Procuradoria Geral da Republica</meta:initial-creator>
    <meta:creation-date>2006-04-06T09:45:00</meta:creation-date>
    <dc:date>2014-03-27T11:06:58.376000000</dc:date>
    <meta:printed-by>pgr pgr</meta:printed-by>
    <meta:print-date>2011-04-25T18:38:37</meta:print-date>
    <dc:language>pt-BR</dc:language>
    <meta:editing-cycles>52</meta:editing-cycles>
    <meta:editing-duration>PT3H47M5S</meta:editing-duration>
    <meta:document-statistic meta:table-count="0" meta:image-count="0" meta:object-count="0" meta:page-count="1" meta:paragraph-count="8" meta:word-count="184" meta:character-count="1120" meta:non-whitespace-character-count="943"/>
    <meta:user-defined meta:name="Info 1"/>
    <meta:user-defined meta:name="Info 2"/>
    <meta:user-defined meta:name="Info 3"/>
    <meta:user-defined meta:name="Info 4"/>
  </office:meta>
</office:document-meta>
</file>