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36, DE 04 DE MAIO DE 2009.</text:p>
      <text:p text:style-name="P3"/>
      <text:p text:style-name="P3"/>
      <text:p text:style-name="P3"><text:tab/><text:tab/>O PROCURADOR-CHEFE DA PROCURADORIA DA REPÚBLICA NO ESTADO DA PARAÍBA, no uso da competência que lhe foi delegada pela Portaria PGR nº 544, de 06 de outubro de 2006, resolve:</text:p>
      <text:p text:style-name="P3"/>
      <text:p text:style-name="P3"><text:tab/><text:tab/>Designar o servidor ALEXANDRE MARCUS GONÇALVES GOMES, ocupante do cargo de Analista Processual, matrícula 17442, para a função de Assessor – Nível I, FC-02, do gabinete da Dra Ilia Freire Fernandes Borges.</text:p>
      <text:p text:style-name="P3"/>
      <text:p text:style-name="P3"/>
      <text:p text:style-name="P3"/>
      <text:p text:style-name="P2"><text:tab/>YORDAN MOREIRA DELGADO</text:p>
      <text:p text:style-name="P2"/>
      <text:p text:style-name="P4"><text:a xlink:type="simple" xlink:href="http://bibliotecadigital.mpf.mp.br/bdmpf/bitstream/handle/123456789/49941/DOU2_2009_05_06_.pdf?sequence=1&amp;isAllowed=y">Publicada no DOU, Brasília, DF, 6 maio 2009. Seção 2, p. 5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5-09-03T15:30:03.89</meta:creation-date>
    <meta:editing-cycles>2</meta:editing-cycles>
    <meta:editing-duration>PT00H04M40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94" meta:character-count="566"/>
    <dc:date>2015-09-03T15:34:39.42</dc:date>
    <dc:creator>PGR PGR</dc:creator>
  </office:meta>
</office:document-meta>
</file>