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weight="normal"/>
    </style:style>
    <style:style style:name="P3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letter-spacing="0.011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style:font-name="Times New Roman" fo:font-size="10pt" fo:letter-spacing="-0.011cm" fo:language="pt" fo:country="BR" fo:font-style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10pt" fo:letter-spacing="0.011cm" fo:language="pt" fo:country="BR" fo:font-style="normal" fo:background-color="transparent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letter-spacing="-0.011cm" fo:language="pt" fo:country="BR" fo:font-style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letter-spacing="0.011cm" fo:language="pt" fo:country="BR" fo:font-style="normal" fo:background-color="transparent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etter-spacing="-0.011cm" fo:language="pt" fo:country="BR" fo:font-style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2pt" fo:letter-spacing="0.011cm" fo:language="pt" fo:country="BR" fo:font-style="normal" fo:background-color="transparent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language-asian="zxx" style:country-asian="none" style:language-complex="zxx" style:country-complex="none"/>
    </style:style>
    <style:style style:name="T10" style:family="text">
      <style:text-properties style:use-window-font-color="true" style:font-name="Times New Roman" fo:font-size="10pt" fo:letter-spacing="0.011cm" fo:language="pt" fo:country="BR" fo:font-style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0pt" fo:letter-spacing="0.011cm" fo:language="pt" fo:country="BR" fo:font-style="normal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imes New Roman" fo:font-size="10pt" fo:letter-spacing="0.011cm" fo:language="pt" fo:country="BR" fo:font-style="normal" fo:background-color="transparent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 New Roman" fo:font-size="10pt" fo:letter-spacing="0.011cm" fo:language="pt" fo:country="BR" fo:font-style="normal" fo:background-color="transparent" style:font-name-asian="Arial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0pt" fo:letter-spacing="0.011cm" fo:language="pt" fo:country="BR" fo:font-style="normal" fo:background-color="transparent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0pt" fo:letter-spacing="-0.011cm" fo:language="pt" fo:country="BR" fo:font-style="normal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10pt" fo:letter-spacing="-0.011cm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10pt" fo:letter-spacing="0.004cm" fo:language="pt" fo:country="BR" fo:font-style="normal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Times New Roman" fo:font-size="10pt" fo:letter-spacing="0.004cm" fo:language="pt" fo:country="BR" fo:font-style="normal" fo:background-color="transparent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letter-spacing="0.011cm" fo:language="pt" fo:country="BR" fo:font-style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letter-spacing="0.011cm" fo:language="pt" fo:country="BR" fo:font-style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letter-spacing="0.011cm" fo:language="pt" fo:country="BR" fo:font-style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letter-spacing="0.011cm" fo:language="pt" fo:country="BR" fo:font-style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letter-spacing="0.011cm" fo:language="pt" fo:country="BR" fo:font-style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letter-spacing="-0.011cm" fo:language="pt" fo:country="BR" fo:font-style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Times New Roman" fo:letter-spacing="-0.011cm" fo:language="pt" fo:country="BR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Times New Roman" fo:letter-spacing="0.004cm" fo:language="pt" fo:country="BR" fo:font-style="normal" fo:background-color="transparent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Times New Roman" fo:letter-spacing="0.004cm" fo:language="pt" fo:country="BR" fo:font-style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etter-spacing="0.011cm" fo:language="pt" fo:country="BR" fo:font-style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etter-spacing="-0.011cm" fo:language="pt" fo:country="BR" fo:font-style="normal" fo:background-color="transparent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Times New Roman" fo:font-size="12pt" fo:letter-spacing="-0.011cm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Times New Roman" fo:font-size="12pt" fo:letter-spacing="0.004cm" fo:language="pt" fo:country="BR" fo:font-style="normal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Times New Roman" fo:font-size="12pt" fo:letter-spacing="0.004cm" fo:language="pt" fo:country="BR" fo:font-style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font-name="Times New Roman" fo:font-size="10pt" fo:letter-spacing="0.011cm" fo:language="pt" fo:country="BR" fo:font-style="normal" fo:text-shadow="none" style:text-underline-style="none" fo:background-color="transparent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font-name="Times New Roman" fo:font-size="10pt" fo:letter-spacing="0.011cm" fo:language="pt" fo:country="BR" fo:font-style="normal" fo:text-shadow="none" style:text-underline-style="non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font-name="Times New Roman" fo:font-size="12pt" fo:letter-spacing="0.011cm" fo:language="pt" fo:country="BR" fo:font-style="normal" fo:text-shadow="none" style:text-underline-style="none" fo:background-color="transparent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font-name="Times New Roman" fo:font-size="12pt" fo:letter-spacing="0.011cm" fo:language="pt" fo:country="BR" fo:font-style="normal" fo:text-shadow="none" style:text-underline-style="non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font-name="Times New Roman" fo:font-size="10pt" fo:letter-spacing="0.011cm" fo:language="pt" fo:country="BR" fo:font-style="normal" fo:text-shadow="none" style:text-underline-style="none" style:text-blinking="false" fo:background-color="transparent" style:font-name-asian="Tahoma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font-name="Times New Roman" fo:font-size="10pt" fo:letter-spacing="0.011cm" fo:language="pt" fo:country="BR" fo:font-style="normal" fo:text-shadow="none" style:text-underline-style="none" style:text-blinking="fals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font-name="Times New Roman" fo:letter-spacing="0.011cm" fo:language="pt" fo:country="BR" fo:font-style="normal" fo:text-shadow="none" style:text-underline-style="none" style:text-blinking="false" fo:background-color="transparent" style:font-name-asian="Tahoma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font-name="Times New Roman" fo:letter-spacing="0.011cm" fo:language="pt" fo:country="BR" fo:font-style="normal" fo:text-shadow="none" style:text-underline-style="none" style:text-blinking="fals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font-name="Times New Roman" fo:font-size="12pt" fo:letter-spacing="0.011cm" fo:language="pt" fo:country="BR" fo:font-style="normal" fo:text-shadow="none" style:text-underline-style="none" style:text-blinking="false" fo:background-color="transparent" style:font-name-asian="Tahoma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font-name="Times New Roman" fo:font-size="12pt" fo:letter-spacing="0.011cm" fo:language="pt" fo:country="BR" fo:font-style="normal" fo:text-shadow="none" style:text-underline-style="none" style:text-blinking="fals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style:font-name="Times New Roman" fo:font-size="10pt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text:display="true"/>
    </style:style>
    <style:style style:name="T50" style:family="text">
      <style:text-properties fo:font-variant="normal" fo:text-transform="none" style:use-window-font-color="true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text:display="true"/>
    </style:style>
    <style:style style:name="T51" style:family="text">
      <style:text-properties fo:font-variant="normal" fo:text-transform="none" style:use-window-font-color="true" style:font-name="Times New Roman" fo:font-size="12pt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text:display="true"/>
    </style:style>
    <style:style style:name="T52" style:family="text">
      <style:text-properties style:font-name="Times New Roman" fo:font-size="10p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3" style:family="text">
      <style:text-properties style:font-name="Times New Roman" fo:font-size="10pt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4" style:family="text">
      <style:text-properties style:font-name="Times New Roman" style:language-asian="zxx" style:country-asian="none" style:font-weight-asian="normal" style:language-complex="zxx" style:country-complex="none" style:font-weight-complex="normal"/>
    </style:style>
    <style:style style:name="T55" style:family="text">
      <style:text-properties style:font-name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6" style:family="text">
      <style:text-properties style:font-name="Times New Roman" fo:font-size="12p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" style:family="text">
      <style:text-properties style:font-name="Times New Roman" fo:font-size="12p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8" style:family="text">
      <style:text-properties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9cm" draw:visible-area-height="4.80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00228/2015</text:p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>MINISTÉRIO PÚBLICO FEDERAL</text:p>
      <text:p text:style-name="P8">Procuradoria da República na Paraíba</text:p>
      <text:p text:style-name="P10"/>
      <text:p text:style-name="P8">PORTARIA Nº 011, DE 09 DE JANEIRO DE 2015</text:p>
      <text:p text:style-name="P9"/>
      <text:p text:style-name="P9"/>
      <text:p text:style-name="P7"><text:span text:style-name="T58"><text:tab/><text:tab/>O PROCURADOR-CHEFE DA PROCURADORIA DA REPÚBLICA NA PARAÍBA, no uso da competência que lhe foi delegada pela </text:span><text:span text:style-name="T9">Portaria PGR nº 591, de 20 de novembro de 2008,</text:span><text:span text:style-name="T58"> e em cumprimento ao <text:s/>disposto no art. 67 da Lei nº 8.666/93, resolve:</text:span></text:p>
      <text:p text:style-name="P11"><text:tab/><text:tab/></text:p>
      <text:p text:style-name="P2"><text:span text:style-name="T56"><text:tab/><text:tab/>Art. 1º. </text:span><text:span text:style-name="T57">Designar os servidores</text:span><text:span text:style-name="T41"> </text:span><text:span text:style-name="T47">MATIAS LEAL DA FONSECA NETO</text:span><text:span text:style-name="T42">, ocupante do cargo de Técnico do MPU/Apoio Técnico-Administrativo/Administração</text:span><text:span text:style-name="T41">, matrícula 24697</text:span><text:span text:style-name="T28">, e </text:span><text:span text:style-name="T48">THALDEN CÉSAR VALADARES GABINO</text:span><text:span text:style-name="T41">, ocupante do cargo de </text:span><text:span text:style-name="T42">Técnico do MPU/Apoio Técnico-Administrativo/Administração</text:span><text:span text:style-name="T41">, matrícula 25429, </text:span><text:span text:style-name="T28">respectivamente, Fiscal e Fiscal Substituto no âmbito da Procuradoria da República em MONTEIRO, do </text:span><text:span text:style-name="T29">CONTRATO MPF/PB Nº 32/2014, firmado com a empresa </text:span><text:span text:style-name="Strong_20_Emphasis"><text:span text:style-name="T51">AKYLLES SOUSA DO NASCIMENTO (ALLIANÇA TERCEIRIZAÇÃO DE SERVIÇOS)</text:span></text:span><text:span text:style-name="T33">, </text:span><text:span text:style-name="T7">CNPJ </text:span><text:span text:style-name="Strong_20_Emphasis"><text:span text:style-name="T34">14.601.896/0001-79, </text:span></text:span><text:span text:style-name="T30">que tem por objeto a </text:span><text:span text:style-name="T35">prestação do serviço continuado</text:span><text:span text:style-name="T31">, </text:span><text:span text:style-name="T8">de dedicação exclusiva de mão de obra,</text:span><text:span text:style-name="T35"> de RECEPCIONISTA e AUXILIAR ADMINISTRATIVO, para a PRM-MONTEIRO</text:span><text:span text:style-name="T36">, e LIMPEZA E CONSERVAÇÃO para a PRM-PATOS e PRM-SOUSA</text:span><text:span text:style-name="T32">.</text:span></text:p>
      <text:p text:style-name="P14"/>
      <text:p text:style-name="P3"/>
      <text:p text:style-name="P3"/>
      <text:p text:style-name="P12">RODOLFO ALVES SILVA</text:p>
      <text:p text:style-name="P12"/>
      <text:p text:style-name="P13"><text:a xlink:type="simple" xlink:href="http://bibliotecadigital.mpf.mp.br/xmlui/bitstream/handle/123456789/66169/DMPF-ADMINISTRATIVO-2015-01-09_006.pdf?sequence=1">Publicado no DMPF-e, Administrativo, nº 6, de 12/01/2015, p. 21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2-12T19:01:16</dc:date>
    <meta:print-date>2014-04-01T15:29:43.91</meta:print-date>
    <meta:editing-cycles>44</meta:editing-cycles>
    <meta:editing-duration>PT575H39M3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71" meta:character-count="1176"/>
  </office:meta>
</office:document-meta>
</file>