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" svg:font-family="TimesNewRoman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353cm" fo:text-align="start" style:justify-single-word="false"/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5" style:family="paragraph" style:parent-style-name="Standard">
      <style:paragraph-properties fo:margin-left="7.999cm" fo:margin-right="0cm" style:line-height-at-least="0.353cm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style:line-height-at-least="0.353cm" fo:text-indent="2cm" style:auto-text-indent="false"/>
    </style:style>
    <style:style style:name="P8" style:family="paragraph" style:parent-style-name="Standard">
      <style:paragraph-properties fo:margin-left="0cm" fo:margin-right="0cm" style:line-height-at-least="0.353cm" fo:text-indent="2cm" style:auto-text-indent="false"/>
      <style:text-properties fo:color="#000000" style:font-name="Arial" fo:font-size="10pt" style:font-name-asian="TimesNewRoman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00" style:font-name="Arial" fo:font-size="10pt" style:font-name-asian="TimesNewRoman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/MPU N.º <text:s/>10, DE 8 DE MAIO DE 2014 <text:s/></text:p>
      <text:p text:style-name="P2"/>
      <text:p text:style-name="P2"/>
      <text:p text:style-name="P5">Altera a <text:a xlink:type="simple" xlink:href="http://bibliotecadigital.mpf.mp.br/xmlui/bitstream/handle/123456789/32546/PORTARIA PGR Nº 707-2012.pdf?sequence=2">Portaria PGR/MPU n° 707, de 12/11/2012</text:a>, que dispõe sobre a concessão de licença-prêmio por assiduidade aos servidores do Ministério Público da União.</text:p>
      <text:p text:style-name="P6"/>
      <text:p text:style-name="P6"/>
      <text:p text:style-name="P6">O PROCURADOR-GERAL DA REPÚBLICA, no uso das atribuições que lhe confere o art. 26, incisos VIII e XIII, da Lei Complementar n° 75, de 20/5/1993, e tendo em vista o que consta no Processo Administrativo PGR/MPF nº 1.00.000.003035/2014-59, resolve:</text:p>
      <text:p text:style-name="P6"/>
      <text:p text:style-name="P6"/>
      <text:p text:style-name="P6">Art. 1° Os arts. 2º e 5º da <text:a xlink:type="simple" xlink:href="http://bibliotecadigital.mpf.mp.br/xmlui/bitstream/handle/123456789/32546/PORTARIA PGR Nº 707-2012.pdf?sequence=2">Portaria PGR/MPU n° 707, de 12/11/2012</text:a>, passam a vigorar com a seguinte redação:</text:p>
      <text:p text:style-name="P6"/>
      <text:p text:style-name="P7"><text:span text:style-name="T1">“</text:span><text:span text:style-name="T2">Art. 2º O gozo da licença-prêmio deverá ser requerido, preferencialmente, por meio eletrônico, com antecedência mínima de quinze dias do início do usufruto, indicando o período de fruição, que será de no mínimo sete dias, bem como o quinquênio a que se refere.</text:span></text:p>
      <text:p text:style-name="P7"><text:span text:style-name="T3">…</text:span><text:span text:style-name="T4">...............................................</text:span></text:p>
      <text:p text:style-name="P6">Art. 5º …...................................................................</text:p>
      <text:p text:style-name="P6">Parágrafo único. Poderão ser convertidos em pecúnia os períodos de licença-prêmio não usufruídos pelos servidores do Ministério Público da União nas seguintes hipóteses:</text:p>
      <text:p text:style-name="P6">I - falecimento, em favor de seus beneficiários;</text:p>
      <text:p text:style-name="P6">II - aposentadoria;</text:p>
      <text:p text:style-name="P8">III - o servidor requerente integrar os requisitos necessários para a concessão de aposentadoria.” (NR)</text:p>
      <text:p text:style-name="P8"/>
      <text:p text:style-name="P6">Art. 2º Fica acrescentado o art. 2º-A à <text:a xlink:type="simple" xlink:href="http://bibliotecadigital.mpf.mp.br/xmlui/bitstream/handle/123456789/32546/PORTARIA PGR Nº 707-2012.pdf?sequence=2">Portaria PGR/MPU n° 707, de 12/11/2012</text:a>, com a seguinte redação:</text:p>
      <text:p text:style-name="P6"/>
      <text:p text:style-name="P6">“Art. 2º-A O período mínimo de fruição de que trata o artigo anterior é de cinco dias nos casos em que o dia do término do gozo da licença anteceda, no mínimo, em dez dias úteis o início do gozo de período subsequente.”</text:p>
      <text:p text:style-name="P6"/>
      <text:p text:style-name="P6">Art. 3° Esta Portaria produz efeitos a partir da data de sua publicação. </text:p>
      <text:p text:style-name="P3"/>
      <text:p text:style-name="P3"/>
      <text:p text:style-name="P3"/>
      <text:p text:style-name="P3"/>
      <text:p text:style-name="P3"/>
      <text:p text:style-name="P3">RODRIGO JANOT MONTEIRO DE BARROS</text:p>
      <text:p text:style-name="P3"/>
      <text:p text:style-name="P3"/>
      <text:p text:style-name="P3"/>
      <text:p text:style-name="P4"><text:a xlink:type="simple" xlink:href="http://bibliotecadigital.mpf.mp.br/xmlui/bitstream/handle/123456789/39741/DOU1_2014_05_09.pdf?sequence=1">Publicado no Diário Oficial da União nº 87 de <text:s/>09/05/2014, seção 1, página 7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NewRoman" svg:font-family="TimesNewRoman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8-23T18:40:00</meta:creation-date>
    <dc:date>2014-08-01T13:54:16.88</dc:date>
    <meta:print-date>2014-02-24T16:13:00</meta:print-date>
    <meta:editing-cycles>17</meta:editing-cycles>
    <meta:editing-duration>PT01H05M05S</meta:editing-duration>
    <meta:generator>BrOffice.org/3.2$Win32 OpenOffice.org_project/320m18$Build-9502</meta:generator>
    <meta:document-statistic meta:table-count="0" meta:image-count="0" meta:object-count="0" meta:page-count="1" meta:paragraph-count="16" meta:word-count="287" meta:character-count="1788"/>
    <dc:creator>PGR PGR</dc:creator>
  </office:meta>
</office:document-meta>
</file>