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font-name="Times New Roman" fo:font-size="11pt" fo:language="pt" fo:country="BR" style:font-size-asian="11pt" style:font-size-complex="11pt"/>
    </style:style>
    <style:style style:name="P9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language="pt" fo:country="BR" style:font-size-asian="11pt" style:font-size-complex="11pt"/>
    </style:style>
    <style:style style:name="P10" style:family="paragraph" style:parent-style-name="Standard">
      <style:paragraph-properties loext:contextual-spacing="false" fo:margin-top="0cm" fo:margin-bottom="0cm" fo:line-height="150%" fo:text-align="end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language="pt" fo:country="BR"/>
    </style:style>
    <style:style style:name="T3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draw:frame draw:style-name="fr1" draw:name="figura2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2"/>
      <text:p text:style-name="P3">MINISTÉRIO PÚBLICO FEDERAL</text:p>
      <text:p text:style-name="P3">PROCURADORIA DA REPÚBLICA NA PARAÍBA</text:p>
      <text:p text:style-name="P4"/>
      <text:p text:style-name="P5">PORTARIA Nº 123, DE 07 DE ABRIL DE 2017.</text:p>
      <text:p text:style-name="P10"/>
      <text:p text:style-name="P10"/>
      <text:p text:style-name="P9">Designa novo servidor para o encargo de substituto eventual do Coordenador<text:span text:style-name="T1"> da PRM-Patos/PB, Nível I, FC-3.</text:span></text:p>
      <text:p text:style-name="P8"/>
      <text:p text:style-name="P8"/>
      <text:p text:style-name="P6"><text:tab/><text:tab/>O PROCURADOR-CHEFE DA PROCURADORIA DA REPÚBLICA NO ESTADO DA PARAÍBA, no uso de suas atribuições legais, resolve:</text:p>
      <text:p text:style-name="P6"/>
      <text:p text:style-name="P6"><text:tab/><text:tab/>Dispensar, a partir de 15/03/2017, a servidora MARIA GABRIELA MOURA DE AGUIAR, matrícula 26900-0, ocupante do cargo de Técnico do MPU/Apoio Técnico-administrativo/Administração, código TC010101<text:span text:style-name="T1">, </text:span>do <text:span text:style-name="T2">encargo de substituto eventual do</text:span> Coordenador da Procuradoria da República no Município de Patos/PB – FC-03, designando em seu lugar, para o referido encargo, a servidora requisitada MARIA DA PENHA MEDEIROS, matrícula MPF 26222-6.</text:p>
      <text:p text:style-name="P7"/>
      <text:p text:style-name="P5"/>
      <text:p text:style-name="P5">RODOLFO ALVES SILVA</text:p>
      <text:p text:style-name="P5"/>
      <text:p text:style-name="P5"/>
      <text:p text:style-name="P11"><text:span text:style-name="T3"><text:s/>Esse texto não substitui o</text:span> <text:a xlink:type="simple" xlink:href="http://bibliotecadigital.mpf.mp.br/bdmpf/bitstream/handle/11549/103291/DMPF_ADM_20170411.pdf?sequence=1&amp;isAllowed=y">publicada no DMPF-e, Brasília, DF, 11 abr. 2017. Caderno Administrativo, p. 2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date>2017-05-05T10:24:21.77</dc:date>
    <meta:print-date>2015-01-19T18:56:06.21</meta:print-date>
    <meta:editing-cycles>40</meta:editing-cycles>
    <meta:editing-duration>PT02H29M01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29" meta:character-count="879"/>
    <meta:user-defined meta:name="Informações 1"/>
    <meta:user-defined meta:name="Informações 2"/>
    <meta:user-defined meta:name="Informações 3"/>
    <meta:user-defined meta:name="Informações 4"/>
  </office:meta>
</office:document-meta>
</file>