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.499cm" fo:margin-bottom="0cm" style:contextual-spacing="false" style:line-height-at-least="0.176cm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7e123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style:font-name-asian="Helvetica" style:font-size-asian="13pt" style:language-asian="zxx" style:country-asian="none" style:font-name-complex="Garamond1" style:font-size-complex="13pt" style:language-complex="zxx" style:country-complex="none"/>
    </style:style>
    <style:style style:name="T12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3" style:family="text">
      <style:text-properties style:font-name="Garamond1" fo:font-size="13pt" style:text-underline-style="none" fo:font-weight="normal" style:font-size-asian="13pt" style:font-weight-asian="normal" style:font-name-complex="Garamond1" style:font-size-complex="13pt" style:font-weight-complex="normal"/>
    </style:style>
    <style:style style:name="T14" style:family="text">
      <style:text-properties style:font-name="Garamond1" fo:font-size="13pt" style:font-size-asian="13pt" style:font-name-complex="Garamond1" style:font-size-complex="13pt"/>
    </style:style>
    <style:style style:name="T1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officeooo:rsid="0017e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1">PROCURADORIA REGIONAL DA REPÚBLICA - 2ª REGIÃO</text:p>
      <text:p text:style-name="P2"/>
      <text:p text:style-name="P3">PORTARIA PRR2 nº 98, de 29 de julho de 2013.</text:p>
      <text:p text:style-name="P4"><text:s/></text:p>
      <text:p text:style-name="P5">Dispensa e designa servidores para funções de confiança da Procuradoria <text:s/>Regional da República.</text:p>
      <text:p text:style-name="P5"/>
      <text:p text:style-name="P6"><text:span text:style-name="T1">A PROCURADORA-CHEFE EM EXERCÍCIO DA PROCURADORIA REGIONAL DA REPÚBLICA DA 2ª REGIÃO</text:span><text:span text:style-name="T4">, no uso de suas atribuições legais, nos termos dos poderes que lhe são conferidos pela Portaria PRR2 Nº 77, de 05 de junho de 2013,</text:span><text:span text:style-name="T5"> </text:span><text:span text:style-name="T3">resolve</text:span><text:span text:style-name="T2">:</text:span></text:p>
      <text:p text:style-name="P6"><text:span text:style-name="T2"><text:tab/><text:tab/></text:span><text:span text:style-name="T6">I – Dispensar</text:span><text:span text:style-name="T12">, </text:span><text:span text:style-name="T13">a contar de 30 de julho de 2013</text:span><text:span text:style-name="T12">, </text:span><text:span text:style-name="T6">o servidor </text:span><text:span text:style-name="T7">FERNANDO MONTEIRO DA SILVA GONÇALVES</text:span><text:span text:style-name="T6">, ocupante do cargo de Técnico do MPU/Apoio Técnico-Administrativo/Administração</text:span><text:span text:style-name="T15">, matrícula </text:span><text:span text:style-name="T16">21267, </text:span><text:span text:style-name="T15">da função de Secretário - Nível II do Gabinete da Procuradora Regional da República Doutora</text:span><text:span text:style-name="T17"> Maria Helena de Carvalho Nogueira de Paula</text:span><text:span text:style-name="T15">, código FC-02, da Procuradoria Regional da República – 2ª Região</text:span><text:span text:style-name="T6">.</text:span></text:p>
      <text:p text:style-name="P6"><text:span text:style-name="T6"><text:tab/><text:tab/>II – Designar </text:span><text:span text:style-name="T9">a servidora ANDREZA DE CASSIA BERNARDINO, ocupante do cargo de Técnico do MPU/Apoio Técnico-Administrativo/Administração</text:span><text:span text:style-name="T21">, </text:span><text:span text:style-name="T9">matrícula 20021</text:span><text:span text:style-name="T6">, </text:span><text:span text:style-name="T15">para a função de Secretário - Nível II do Gabinete da Procuradora Regional da República Doutora</text:span><text:span text:style-name="T17"> Maria Helena de Carvalho Nogueira de Paula</text:span><text:span text:style-name="T15">, código FC-02, da Procuradoria Regional da República – 2ª Região</text:span><text:span text:style-name="T6">.</text:span></text:p>
      <text:p text:style-name="P7"><text:span text:style-name="T8"><text:tab/><text:tab/>III – Dispensar, </text:span><text:span text:style-name="T10">a contar de 30 de julho de 2013</text:span><text:span text:style-name="T8">, a servidora </text:span><text:span text:style-name="T11">DIANDRIA BASTOS CATEM</text:span><text:span text:style-name="T8">, ocupante do cargo de Analista do MPU/Apoio Jurídico/Direito</text:span><text:span text:style-name="T18">, matrícula </text:span><text:span text:style-name="T19">16436</text:span><text:span text:style-name="T18">, da função </text:span><text:span text:style-name="T14">chefe da Seção de Ações Originárias</text:span><text:span text:style-name="T18">, código FC-02, da Procuradoria Regional da República – 2ª Região</text:span><text:span text:style-name="T8">.<text:tab/><text:tab/></text:span></text:p>
      <text:p text:style-name="P7"><text:span text:style-name="T8"><text:tab/><text:tab/>IV – Designar o servidor </text:span><text:span text:style-name="T7">FERNANDO MONTEIRO DA SILVA GONÇALVES</text:span><text:span text:style-name="T8">, ocupante do cargo de Técnico do MPU/Apoio Técnico-Administrativo/Administração</text:span><text:span text:style-name="T18">, matrícula </text:span><text:span text:style-name="T16">21267</text:span><text:span text:style-name="T18">, para a função </text:span><text:span text:style-name="T8">de </text:span><text:span text:style-name="T20">chefe da Seção de Ações Originárias</text:span><text:span text:style-name="T18">, código FC-02, da Procuradoria Regional da República – 2ª Região</text:span><text:span text:style-name="T8">.</text:span></text:p>
      <text:p text:style-name="P8"/>
      <text:p text:style-name="P8">CRISTINA SCHWANSEE ROMANO</text:p>
      <text:p text:style-name="P8"/>
      <text:p text:style-name="P9"><text:a xlink:type="simple" xlink:href="http://bibliotecadigital.mpf.mp.br/xmlui/bitstream/handle/123456789/4232/DOU2_2013_07_31.pdf?sequence=1"><text:span text:style-name="T22">Publicado no Diário Oficial da União nº 146 de 31/07/2013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16T16:28:50.77</dc:date>
    <meta:print-date>2012-02-08T13:10:00</meta:print-date>
    <meta:editing-cycles>56</meta:editing-cycles>
    <meta:editing-duration>P24DT5H7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76" meta:character-count="1852" meta:non-whitespace-character-count="1567"/>
  </office:meta>
</office:document-meta>
</file>