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c0c0c0"/>
    </style:style>
    <style:style style:name="P1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4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</style:style>
    <style:style style:name="T1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27325/2012 </text:p>
      <text:p text:style-name="P2"/>
      <text:p text:style-name="P2"/>
      <text:p text:style-name="P2">PORTARIA Nº 212, de 01 de agosto de 2012.</text:p>
      <text:p text:style-name="P7"/>
      <text:p text:style-name="P1"/>
      <text:p text:style-name="P8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3"/>
      <text:p text:style-name="Text_20_body_20_indent">Dispensar FERNANDA CAMPOS SARCHIS, ocupante do cargo de Técnico Administrativo, matrícula 21804-9, do encargo de substituto eventual do Chefe do Setor Jurídico, Código FC-1, da<text:span text:style-name="T1"> Procuradoria da República no Município de São João Del Rei no Estado de Minas Gerais</text:span>.</text:p>
      <text:p text:style-name="P9"/>
      <text:p text:style-name="P9"/>
      <text:p text:style-name="P9"/>
      <text:p text:style-name="P9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35/bsmpf_2012_08_15.pdf?sequence=1">Publicado no BS/MPF n. 15 1ªquinzena/agosto/2012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44:00</meta:creation-date>
    <dc:creator>PGR PGR</dc:creator>
    <dc:date>2014-09-18T09:43:06.51</dc:date>
    <meta:print-date>2011-07-26T16:54:00</meta:print-date>
    <meta:editing-cycles>7</meta:editing-cycles>
    <meta:editing-duration>PT00H07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1" meta:character-count="806"/>
  </office:meta>
</office:document-meta>
</file>