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</style:style>
    <style:style style:name="P3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 fo:font-weight="normal" style:font-weight-asian="normal" style:font-weight-complex="normal"/>
    </style:style>
    <style:style style:name="P4" style:family="paragraph" style:parent-style-name="Title">
      <style:paragraph-properties fo:margin-left="2cm" fo:margin-right="0cm" fo:text-align="justify" style:justify-single-word="false" fo:text-indent="0.508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font-name="Arial"/>
    </style:style>
    <style:style style:name="P10" style:family="paragraph" style:parent-style-name="Text_20_body">
      <style:paragraph-properties fo:margin-left="0cm" fo:margin-right="0cm" fo:line-height="100%" fo:text-align="start" style:justify-single-word="false" style:register-true="tru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style:font-name="Arial" fo:font-weight="normal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style:register-true="true" fo:text-indent="2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984cm" style:auto-text-indent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 fo:font-weight="normal" style:font-weight-asian="normal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Arial1" fo:font-size="10pt"/>
    </style:style>
    <style:style style:name="T5" style:family="text">
      <style:text-properties fo:font-size="10pt" style:font-name-asian="Times New Roman1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/>
      <text:p text:style-name="P4"/>
      <text:p text:style-name="P15">PORTARIA PGR/MPF Nº 679 <text:s/>DE 31 DE OUTUBRO DE 2012</text:p>
      <text:p text:style-name="P3"/>
      <text:p text:style-name="P11">O PROCURADOR-GERAL DA REPÚBLICA, no uso das atribuições que lhe confere o art. 49, inciso XX, da Lei Complementar nº 75, de 20/5/1993, resolve:</text:p>
      <text:p text:style-name="P11"/>
      <text:p text:style-name="P14"><text:span text:style-name="T1">Art. 1º O</text:span><text:span text:style-name="T2"> art. 3º da</text:span><text:span text:style-name="T1"> </text:span><text:a xlink:type="simple" xlink:href="http://bibliotecadigital.mpf.mp.br/xmlui/bitstream/handle/123456789/38382/PORTARIA PGR N%BA 135-2012.pdf?sequence=6"><text:span text:style-name="T1">Portaria PGR/MPF nº 135, de 29/3/2012,</text:span></text:a><text:span text:style-name="T1"> publicada no Diário Oficial da União de 30/3/2012, </text:span><text:span text:style-name="T4">passa a vigorar acrescido do seguinte inciso XII</text:span><text:span text:style-name="T1">:</text:span></text:p>
      <text:p text:style-name="P11"/>
      <text:p text:style-name="P11">“Art. 3º …....................................</text:p>
      <text:p text:style-name="P11">…....................................</text:p>
      <text:p text:style-name="P11">XI - …....................................; e</text:p>
      <text:p text:style-name="P13"><text:span text:style-name="T5">XII - no Estado de Alagoas passa a compreender a da Procuradoria da República no Município de União dos Palmares/AL.</text:span><text:span text:style-name="T3">” (NR)</text:span></text:p>
      <text:p text:style-name="P12"/>
      <text:p text:style-name="P12">Art. 2º Esta Portaria entra em vigor na data de sua publicação.</text:p>
      <text:p text:style-name="P5"/>
      <text:p text:style-name="P8"/>
      <text:p text:style-name="P7"/>
      <text:p text:style-name="P7"/>
      <text:p text:style-name="P6">ROBERTO MONTEIRO GURGEL SANTOS</text:p>
      <text:p text:style-name="P6"/>
      <text:p text:style-name="P10"><text:a xlink:type="simple" xlink:href="http://bibliotecadigital.mpf.mp.br/xmlui/bitstream/handle/123456789/28610/DOU1_2012_11_06.pdf?sequence=1">Publicado no Diário Oficial da União nº 214 de 06/11/2012, seção 1, página 80.</text:a></text:p>
      <text:p text:style-name="P8"/>
      <text:p text:style-name="P8"/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ORTARIA PGR Nº</dc:title>
    <meta:initial-creator>PGR</meta:initial-creator>
    <meta:creation-date>2007-11-29T13:40:00</meta:creation-date>
    <dc:date>2014-08-21T14:35:31.92</dc:date>
    <meta:print-date>2012-07-25T20:15:36.16</meta:print-date>
    <meta:editing-cycles>183</meta:editing-cycles>
    <meta:editing-duration>P2DT11H47M32S</meta:editing-duration>
    <meta:document-statistic meta:table-count="0" meta:image-count="0" meta:object-count="0" meta:page-count="1" meta:paragraph-count="10" meta:word-count="121" meta:character-count="773" meta:non-whitespace-character-count="661"/>
    <meta:user-defined meta:name="Informações 1"/>
    <meta:user-defined meta:name="Informações 2"/>
    <meta:user-defined meta:name="Informações 3"/>
    <meta:user-defined meta:name="Informações 4"/>
  </office:meta>
</office:document-meta>
</file>