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" fo:font-size="11pt" fo:background-color="transparent" style:font-size-asian="11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fo:font-size="9pt" style:font-size-asian="9pt" style:font-size-complex="9pt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language-complex="zxx" style:country-complex="none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R-MG-00015909/2013</text:p>
      <text:p text:style-name="P5"/>
      <text:p text:style-name="P7"/>
      <text:p text:style-name="P8">PORTARIA Nº 169, de 11 de abril de 2013.</text:p>
      <text:p text:style-name="P12"/>
      <text:p text:style-name="P6"/>
      <text:p text:style-name="P13"><text:span text:style-name="T3">O PROCURADOR-CHEFE DA PROCURADORIA DA RE</text:span><text:span text:style-name="T4">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4"/>
      <text:p text:style-name="Text_20_body_20_indent"><text:span text:style-name="T7">Designar</text:span><text:span text:style-name="T8"> </text:span><text:span text:style-name="T1">ANDERSON MIRON MAGALHÃES</text:span><text:span text:style-name="T2">, ocupante do cargo de </text:span><text:span text:style-name="T9">Técnico do MPU/Apoio Técnico-Adminstrativo/Administração</text:span><text:span text:style-name="T2">, matrícula 19938-9</text:span><text:span text:style-name="T8">, para exercer a função de confiança de Assessor - Nível I, Código FC-2, do Gabinete do Dr. Gustavo Henrique Oliveira, da Procuradoria da República no Município de Passos no Estado de Minas Gerais.</text:span></text:p>
      <text:p text:style-name="P15"/>
      <text:p text:style-name="P15"/>
      <text:p text:style-name="P15"/>
      <text:p text:style-name="P9"/>
      <text:p text:style-name="P9">ADAILTON RAMOS DO NASCIMENTO</text:p>
      <text:p text:style-name="P17">Procurador-Chefe 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5021/DOU2_2013_04_15.pdf?sequence=1">Publicado no Diário Oficial da União n. 71 de 15/04/2013, Seção 2 p. 66.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31T09:37:21.99</dc:date>
    <meta:print-date>2009-06-17T15:33:00</meta:print-date>
    <meta:editing-cycles>7</meta:editing-cycles>
    <meta:editing-duration>PT00H08M5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75"/>
  </office:meta>
</office:document-meta>
</file>