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1.499cm" fo:margin-bottom="0.42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style:font-name="Arial" fo:font-size="10pt" style:font-name-asian="Times New Roman" style:font-size-asian="10pt" style:font-name-complex="Times New Roman" style:font-size-complex="10pt"/>
    </style:style>
    <style:style style:name="T3" style:family="text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/>
    </style:style>
    <style:style style:name="T4" style:family="text">
      <style:text-properties fo:color="#ff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14pt" fo:font-style="normal" fo:font-weight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T9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  <style:style style:name="T10" style:family="text">
      <style:text-properties style:font-name="Arial"/>
    </style:style>
    <style:style style:name="T11" style:family="text">
      <style:text-properties style:font-name="Arial" fo:font-size="13pt" style:font-size-asian="13pt" style:font-size-complex="13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69cm" svg:height="0.476cm" draw:z-index="0"><draw:text-box><text:p text:style-name="P3">1.01.000.000125/2011-16 - 1</text:p></draw:text-box></draw:frame>PORTARIA PGR Nº 244 DE 4 DE MAIO DE 2011</text:p>
      <text:p text:style-name="P1">O PROCURADOR GERAL DA REPÚBLICA, <text:s/>no uso de suas atribuições, tendo em vista os termos da Portaria PGR nº 588, de 3 de setembro de 2003, publicada no D.O.U., Seção I, de 5 de setembro de 2003, e o contido no Procedimento Administrativo MPF/PRR1ª Região nº 1.01.000.000125/2011-16, da Procuradoria Regional da República da 1ª Região, resolve:</text:p>
      <text:p text:style-name="P2"><text:span text:style-name="T1">Art. 1º Designar os Procuradores Regionais da República </text:span><text:span text:style-name="T2">RENATO BRILL DE GÓES</text:span><text:span text:style-name="T1"> e </text:span><text:span text:style-name="T3">ELTON GHERSEL </text:span><text:span text:style-name="T1">para exercerem, por 2 (dois) anos, respectivamente, as funções de Procurador Regional Eleitoral e Procurador Regional Eleitoral Substituto no Distrito Federal</text:span><text:span text:style-name="T4">.</text:span></text:p>
      <text:p text:style-name="P1">Art. 2º Esta portaria produz efeitos a partir de 5 de maio de 2011.</text:p>
      <text:p text:style-name="P5">ROBERTO MONTEIRO GURGEL SANTOS</text:p>
      <text:p text:style-name="P5"/>
      <text:p text:style-name="P6"><text:a xlink:type="simple" xlink:href="http://bibliotecadigital.mpf.mp.br/xmlui/bitstream/handle/123456789/4548/DO2_2011_05_05.pdf?sequence=1"><text:span text:style-name="Strong_20_Emphasis"><text:span text:style-name="T9">Publicado no Diário Oficial da União nº 85 de 05/05/2011, seção 2, página 55.</text:span></text:span></text:a><text:span text:style-name="Strong_20_Emphasis"><text:span text:style-name="T11"> 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2-14T14:35:57</meta:creation-date>
    <dc:date>2014-01-08T15:36:24.99</dc:date>
    <meta:print-date>2010-02-05T13:51:00</meta:print-date>
    <dc:language>pt-BR</dc:language>
    <meta:editing-cycles>3</meta:editing-cycles>
    <meta:editing-duration>PT00H42M14S</meta:editing-duration>
    <meta:document-statistic meta:table-count="0" meta:image-count="0" meta:object-count="0" meta:page-count="1" meta:paragraph-count="7" meta:word-count="137" meta:character-count="835"/>
    <meta:user-defined meta:name="Info 1"/>
    <meta:user-defined meta:name="Info 2"/>
    <meta:user-defined meta:name="Info 3"/>
    <meta:user-defined meta:name="Info 4"/>
  </office:meta>
</office:document-meta>
</file>