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NewRomanPS-BoldMT" style:font-size-asian="11pt" style:language-asian="pt" style:country-asian="BR" style:font-style-asian="normal" style:font-weight-asian="normal" style:font-name-complex="TimesNewRomanPS-BoldMT" style:font-size-complex="11pt" style:language-complex="ar" style:country-complex="SA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font-name="Times New Roman" fo:font-size="11pt" style:font-name-asian="TimesNewRomanPS-BoldMT" style:font-size-asian="11pt" style:font-name-complex="TimesNewRomanPS-BoldM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 style:text-autospace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1.49cm" style:auto-text-indent="false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officeooo:paragraph-rsid="001810d6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-asian="Times New Roman" style:language-asian="zxx" style:country-asian="none" style:font-name-complex="Times New Roman"/>
    </style:style>
    <style:style style:name="T3" style:family="text">
      <style:text-properties style:use-window-font-color="true" fo:font-weight="bold" style:font-name-asian="Times New Roman" style:language-asian="zxx" style:country-asian="none" style:font-weight-asian="bold" style:font-name-complex="Times New Roman"/>
    </style:style>
    <style:style style:name="T4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font-weight-complex="bold"/>
    </style:style>
    <style:style style:name="T5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Microsoft Sans Serif" style:language-asian="zxx" style:country-asian="none" style:font-style-asian="normal" style:font-weight-asian="normal" style:font-name-complex="Microsoft Sans Serif" style:language-complex="ar" style:country-complex="SA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fo:language="pt" fo:country="BR" fo:font-style="normal" fo:text-shadow="none" style:text-underline-style="none" fo:font-weight="bold" fo:background-color="transparent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8" style:family="text">
      <style:text-properties fo:color="#0000ff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officeooo:rsid="0017c31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text-transform="uppercase"/>
    </style:style>
    <style:style style:name="T14" style:family="text">
      <style:text-properties fo:text-transform="uppercase" style:use-window-font-color="true" style:font-name-asian="Times New Roman" style:language-asian="zxx" style:country-asian="none" style:font-name-complex="Times New Roman"/>
    </style:style>
    <style:style style:name="T15" style:family="text">
      <style:text-properties style:font-name-asian="Arial" style:font-name-complex="Arial"/>
    </style:style>
    <style:style style:name="T16" style:family="text">
      <style:text-properties officeooo:rsid="00158d06"/>
    </style:style>
    <style:style style:name="T17" style:family="text">
      <style:text-properties officeooo:rsid="0019c4db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0">PORTARIA </text:span><text:span text:style-name="T11">PR-RR</text:span> <text:span text:style-name="T13">n</text:span>º<text:span text:style-name="T8"> </text:span>051 <text:span text:style-name="T13">DE 17 DE DEZEMBRO de 2010<text:tab/></text:span></text:p>
      <text:p text:style-name="P4"/>
      <text:p text:style-name="P4"/>
      <text:p text:style-name="P11"><text:span text:style-name="T9">O PROCURADOR-CHEFE DA PROCURADORIA DA REPÚBLICA NO ESTADO DE RORAIMA, no uso da competência que lhe foi delegada pela Portaria PGR Nº 393, de 11 de setembro de 1997, e pelo art. 106, III, do Regimento Interno do MPF, resolve</text:span><text:span text:style-name="T12">:</text:span></text:p>
      <text:p text:style-name="P12"/>
      <text:p text:style-name="P6"><text:span text:style-name="T15">Art. 1º. Dispensar a servidora </text:span><text:span text:style-name="T4">WELANY REBOUÇAS ATHAÍDES</text:span><text:span text:style-name="T3">, a</text:span><text:span text:style-name="T2">nalista processual, matrícula nº 16.767, da <text:s/>Função de Confiança, FC-02, Assessor – Nível I, do gabinete do Procurador da República RODRIGO GOLIVIO PEREIRA</text:span><text:span text:style-name="T14">,</text:span><text:span text:style-name="T2"> a partir de 09 de dezembro de 2010, por motivo de remoção para outra unidade do MPF, e, em seu lugar, designar o servidor TARSO TEIXEIRA LOBO NETO, analista processual, matrícula nº 21736.</text:span></text:p>
      <text:p text:style-name="P8"/>
      <text:p text:style-name="P7"><text:span text:style-name="T5">Art. 2º. Dispensar o servidor </text:span><text:span text:style-name="T7">MÁRCIO PEREIRA DE MELLO</text:span><text:span text:style-name="T5">, analista processual, matrícula nº</text:span><text:span text:style-name="T6">6260</text:span><text:span text:style-name="T5">, da Função de Confiança, FC-02, Assessor – Nível I, do gabinete do Procurador da República LEONARDO DE FARIA GALIANO, a partir de 16 de dezembro de 2010, por motivo de remoção para outra unidade do MPF e,em <text:s/>seu lugar, designar o servidor </text:span><text:span text:style-name="T7">ÉRICO GOMES DE SOUZA,</text:span><text:span text:style-name="T5"> analista processual, matrícula nº 21.683.</text:span></text:p>
      <text:p text:style-name="P8"/>
      <text:p text:style-name="P9"/>
      <text:p text:style-name="P10"/>
      <text:p text:style-name="P10"/>
      <text:p text:style-name="P13">ÂNGELO GOULART VILLELA</text:p>
      <text:p text:style-name="P15">Procurador-Chefe </text:p>
      <text:p text:style-name="P15"/>
      <text:p text:style-name="P15"/>
      <text:p text:style-name="P16"><text:a xlink:type="simple" xlink:href="http://bibliotecadigital.mpf.mp.br/xmlui/bitstream/handle/123456789/39054/DOU2_2010_12_22.pdf?sequence=1"><text:span text:style-name="T16">Publicado no DOU n° </text:span></text:a><text:a xlink:type="simple" xlink:href="http://bibliotecadigital.mpf.mp.br/xmlui/bitstream/handle/123456789/39054/DOU2_2010_12_22.pdf?sequence=1"><text:span text:style-name="T17">224</text:span></text:a><text:a xlink:type="simple" xlink:href="http://bibliotecadigital.mpf.mp.br/xmlui/bitstream/handle/123456789/39054/DOU2_2010_12_22.pdf?sequence=1"><text:span text:style-name="T16">, seção 2 de </text:span></text:a><text:a xlink:type="simple" xlink:href="http://bibliotecadigital.mpf.mp.br/xmlui/bitstream/handle/123456789/39054/DOU2_2010_12_22.pdf?sequence=1"><text:span text:style-name="T17">22</text:span></text:a><text:a xlink:type="simple" xlink:href="http://bibliotecadigital.mpf.mp.br/xmlui/bitstream/handle/123456789/39054/DOU2_2010_12_22.pdf?sequence=1"><text:span text:style-name="T16">/</text:span></text:a><text:a xlink:type="simple" xlink:href="http://bibliotecadigital.mpf.mp.br/xmlui/bitstream/handle/123456789/39054/DOU2_2010_12_22.pdf?sequence=1"><text:span text:style-name="T17">12</text:span></text:a><text:a xlink:type="simple" xlink:href="http://bibliotecadigital.mpf.mp.br/xmlui/bitstream/handle/123456789/39054/DOU2_2010_12_22.pdf?sequence=1"><text:span text:style-name="T16">/2010, p. 4</text:span></text:a><text:a xlink:type="simple" xlink:href="http://bibliotecadigital.mpf.mp.br/xmlui/bitstream/handle/123456789/39054/DOU2_2010_12_22.pdf?sequence=1"><text:span text:style-name="T17">9</text:span></text:a><text:a xlink:type="simple" xlink:href="http://bibliotecadigital.mpf.mp.br/xmlui/bitstream/handle/123456789/39054/DOU2_2010_12_22.pdf?sequence=1"><text:span text:style-name="T16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7T16:02:05.72</dc:date>
    <meta:print-date>2010-01-12T18:46:20.57</meta:print-date>
    <dc:language>pt-BR</dc:language>
    <meta:editing-cycles>144</meta:editing-cycles>
    <meta:editing-duration>P1DT12H41M44S</meta:editing-duration>
    <meta:printed-by>Padilha pa</meta:printed-by>
    <meta:document-statistic meta:table-count="0" meta:image-count="1" meta:object-count="0" meta:page-count="1" meta:paragraph-count="10" meta:word-count="203" meta:character-count="1292" meta:non-whitespace-character-count="1038"/>
    <meta:user-defined meta:name="Info 1"/>
    <meta:user-defined meta:name="Info 2"/>
    <meta:user-defined meta:name="Info 3"/>
    <meta:user-defined meta:name="Info 4"/>
  </office:meta>
</office:document-meta>
</file>