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32, DE 8 DE SETEMBRO DE 2016.</text:p>
      <text:p text:style-name="P4"/>
      <text:p text:style-name="P5"/>
      <text:p text:style-name="P5"/>
      <text:p text:style-name="P8"><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o Procurador da República Flávio Pavlov da Silveira</text:span><text:span text:style-name="Strong_20_Emphasis"><text:span text:style-name="T8">,</text:span></text:span><text:span text:style-name="T7"> com exercício na Procuradoria da República no Município de Joinville, para responder, em substituição, sem prejuízo de suas atribuições originárias, pelo 4º ofício da Procuradoria da República no Município de Joinville, no período de 12 a 15 de setembro de 2016, em virtude de designação do Procurador da República Rodrigo Joaquim Lima, para atuar, em substituição, na Procuradoria da República no Município de Blumenau/SC, com prejuízo das funções originárias, conforme Portaria nº 505, de 25 de agost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13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07:59.07</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56" meta:character-count="979"/>
  </office:meta>
</office:document-meta>
</file>