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2"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3"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1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fo:language="pt" fo:country="BR"/>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normal"/>
    </style:style>
    <style:style style:name="T24" style:family="text">
      <style:text-properties style:font-weight-complex="normal"/>
    </style:style>
    <style:style style:name="T25" style:family="text">
      <style:text-properties fo:font-size="12pt"/>
    </style:style>
    <style:style style:name="T26" style:family="text">
      <style:text-properties fo:font-size="12pt" style:font-size-asian="12pt" style:font-size-complex="12pt"/>
    </style:style>
    <style:style style:name="T27" style:family="text">
      <style:text-properties style:font-size-asian="12pt"/>
    </style:style>
    <style:style style:name="T28"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88, DE 22 DE AGOSTO DE 2016.</text:p>
      <text:p text:style-name="P4"/>
      <text:p text:style-name="P5"/>
      <text:p text:style-name="P5"/>
      <text:p text:style-name="P7"><text:span text:style-name="T16">O PROCURADOR-CHEFE DA PROCURADORIA DA REPÚBLICA NO ESTADO DE SANTA CATARINA, </text:span><text:span text:style-name="T17">no uso das atribuições que lhes conferem o Ato Conjunto PGR/CASMPU Nº 01/2014 e a Portaria PGR Nº 740, de 25 de setembro de 2014, resolve:</text:span></text:p>
      <text:p text:style-name="P7"><text:span text:style-name="T8">Designar o Procurador da República Eloi Francisco Zatti Faccioni, com exercício na Procuradoria da República no Município de Tubarão, para responder, em substituição, sem prejuízo de suas atribuições originárias, pelo 2º ofício da Procuradoria da República no Município de Tubarão, em virtude do exercício da função de Procurador-Chefe Substituto pelo Procurador da República Daniel Ricken, com prejuízo das atribuições originárias, no período de 1º a 30 de setembro de 2016.</text:span></text:p>
      <text:p text:style-name="P7"><text:span text:style-name="T7"/></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3.pdf">Publicada no DMPF-e, Brasília, DF, 24 ago. 2016, p. 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40:47.95</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37" meta:character-count="867"/>
  </office:meta>
</office:document-meta>
</file>